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441cm" fo:margin-left="-0.191cm" table:align="left" style:writing-mode="lr-tb"/>
    </style:style>
    <style:style style:name="Таблица1.A" style:family="table-column">
      <style:table-column-properties style:column-width="9.943cm"/>
    </style:style>
    <style:style style:name="Таблица1.B" style:family="table-column">
      <style:table-column-properties style:column-width="7.49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6.701cm" table:align="left" style:writing-mode="lr-tb"/>
    </style:style>
    <style:style style:name="Таблица2.A" style:family="table-column">
      <style:table-column-properties style:column-width="2.963cm"/>
    </style:style>
    <style:style style:name="Таблица2.C" style:family="table-column">
      <style:table-column-properties style:column-width="3.826cm"/>
    </style:style>
    <style:style style:name="Таблица2.D" style:family="table-column">
      <style:table-column-properties style:column-width="3.5cm"/>
    </style:style>
    <style:style style:name="Таблица2.E" style:family="table-column">
      <style:table-column-properties style:column-width="3.448cm"/>
    </style:style>
    <style:style style:name="Таблица2.1" style:family="table-row">
      <style:table-row-properties style:min-row-height="1.27cm" fo:keep-together="auto"/>
    </style:style>
    <style:style style:name="Таблица2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2.2" style:family="table-row">
      <style:table-row-properties style:min-row-height="0.6cm" fo:keep-together="auto"/>
    </style:style>
    <style:style style:name="Таблица2.3" style:family="table-row">
      <style:table-row-properties style:min-row-height="0.485cm" fo:keep-together="auto"/>
    </style:style>
    <style:style style:name="Таблица2.4" style:family="table-row">
      <style:table-row-properties fo:keep-together="auto"/>
    </style:style>
    <style:style style:name="Таблица2.A4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2.E4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3" style:family="table">
      <style:table-properties style:width="17.789cm" table:align="left" style:writing-mode="lr-tb"/>
    </style:style>
    <style:style style:name="Таблица3.A" style:family="table-column">
      <style:table-column-properties style:column-width="2.963cm"/>
    </style:style>
    <style:style style:name="Таблица3.B" style:family="table-column">
      <style:table-column-properties style:column-width="2.117cm"/>
    </style:style>
    <style:style style:name="Таблица3.D" style:family="table-column">
      <style:table-column-properties style:column-width="2.752cm"/>
    </style:style>
    <style:style style:name="Таблица3.E" style:family="table-column">
      <style:table-column-properties style:column-width="2.54cm"/>
    </style:style>
    <style:style style:name="Таблица3.G" style:family="table-column">
      <style:table-column-properties style:column-width="3.184cm"/>
    </style:style>
    <style:style style:name="Таблица3.1" style:family="table-row">
      <style:table-row-properties style:min-row-height="2.223cm" fo:keep-together="auto"/>
    </style:style>
    <style:style style:name="Таблица3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3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3.2" style:family="table-row">
      <style:table-row-properties style:min-row-height="0.462cm" fo:keep-together="auto"/>
    </style:style>
    <style:style style:name="Таблица3.3" style:family="table-row">
      <style:table-row-properties style:min-row-height="0.471cm" fo:keep-together="auto"/>
    </style:style>
    <style:style style:name="Таблица3.4" style:family="table-row">
      <style:table-row-properties style:min-row-height="0.476cm" fo:keep-together="auto"/>
    </style:style>
    <style:style style:name="Таблица4" style:family="table">
      <style:table-properties style:width="27.494cm" fo:margin-left="-1.249cm" table:align="left" style:writing-mode="lr-tb"/>
    </style:style>
    <style:style style:name="Таблица4.A" style:family="table-column">
      <style:table-column-properties style:column-width="1.291cm"/>
    </style:style>
    <style:style style:name="Таблица4.B" style:family="table-column">
      <style:table-column-properties style:column-width="0.91cm"/>
    </style:style>
    <style:style style:name="Таблица4.E" style:family="table-column">
      <style:table-column-properties style:column-width="0.995cm"/>
    </style:style>
    <style:style style:name="Таблица4.F" style:family="table-column">
      <style:table-column-properties style:column-width="0.699cm"/>
    </style:style>
    <style:style style:name="Таблица4.G" style:family="table-column">
      <style:table-column-properties style:column-width="0.804cm"/>
    </style:style>
    <style:style style:name="Таблица4.N" style:family="table-column">
      <style:table-column-properties style:column-width="0.783cm"/>
    </style:style>
    <style:style style:name="Таблица4.R" style:family="table-column">
      <style:table-column-properties style:column-width="0.889cm"/>
    </style:style>
    <style:style style:name="Таблица4.X" style:family="table-column">
      <style:table-column-properties style:column-width="1.101cm"/>
    </style:style>
    <style:style style:name="Таблица4.d" style:family="table-column">
      <style:table-column-properties style:column-width="0.803cm"/>
    </style:style>
    <style:style style:name="Таблица4.1" style:family="table-row">
      <style:table-row-properties style:min-row-height="5.609cm" fo:keep-together="always"/>
    </style:style>
    <style:style style:name="Таблица4.A1" style:family="table-cell">
      <style:table-cell-properties style:vertical-align="middle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4.d1" style:family="table-cell">
      <style:table-cell-properties style:vertical-align="middle" fo:padding-left="0.132cm" fo:padding-right="0.132cm" fo:padding-top="0cm" fo:padding-bottom="0cm" fo:border="0.5pt solid #000000" style:writing-mode="lr-tb"/>
    </style:style>
    <style:style style:name="Таблица4.2" style:family="table-row">
      <style:table-row-properties style:min-row-height="0.519cm" fo:keep-together="always"/>
    </style:style>
    <style:style style:name="Таблица4.A2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4.d2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4.3" style:family="table-row">
      <style:table-row-properties style:min-row-height="0.474cm" fo:keep-together="always"/>
    </style:style>
    <style:style style:name="Таблица4.4" style:family="table-row">
      <style:table-row-properties style:min-row-height="0.487cm" fo:keep-together="always"/>
    </style:style>
    <style:style style:name="Таблица4.9" style:family="table-row">
      <style:table-row-properties style:min-row-height="0.718cm" fo:keep-together="auto"/>
    </style:style>
    <style:style style:name="Таблица4.A9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4.d9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5" style:family="table">
      <style:table-properties style:width="16.545cm" table:align="left" style:writing-mode="lr-tb"/>
    </style:style>
    <style:style style:name="Таблица5.A" style:family="table-column">
      <style:table-column-properties style:column-width="4.233cm"/>
    </style:style>
    <style:style style:name="Таблица5.C" style:family="table-column">
      <style:table-column-properties style:column-width="4.445cm"/>
    </style:style>
    <style:style style:name="Таблица5.D" style:family="table-column">
      <style:table-column-properties style:column-width="3.634cm"/>
    </style:style>
    <style:style style:name="Таблица5.1" style:family="table-row">
      <style:table-row-properties style:min-row-height="0.953cm" fo:keep-together="auto"/>
    </style:style>
    <style:style style:name="Таблица5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5.D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5.6" style:family="table-row">
      <style:table-row-properties fo:keep-together="auto"/>
    </style:style>
    <style:style style:name="Таблица5.A6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5.D6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6" style:family="table">
      <style:table-properties style:width="16.545cm" table:align="left" style:writing-mode="lr-tb"/>
    </style:style>
    <style:style style:name="Таблица6.A" style:family="table-column">
      <style:table-column-properties style:column-width="4.445cm"/>
    </style:style>
    <style:style style:name="Таблица6.B" style:family="table-column">
      <style:table-column-properties style:column-width="4.233cm"/>
    </style:style>
    <style:style style:name="Таблица6.D" style:family="table-column">
      <style:table-column-properties style:column-width="3.634cm"/>
    </style:style>
    <style:style style:name="Таблица6.1" style:family="table-row">
      <style:table-row-properties style:min-row-height="0.953cm" fo:keep-together="auto"/>
    </style:style>
    <style:style style:name="Таблица6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6.D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6.2" style:family="table-row">
      <style:table-row-properties style:min-row-height="0.61cm" fo:keep-together="auto"/>
    </style:style>
    <style:style style:name="Таблица6.7" style:family="table-row">
      <style:table-row-properties fo:keep-together="auto"/>
    </style:style>
    <style:style style:name="Таблица6.A7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6.D7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7" style:family="table">
      <style:table-properties style:width="16.757cm" table:align="left" style:writing-mode="lr-tb"/>
    </style:style>
    <style:style style:name="Таблица7.A" style:family="table-column">
      <style:table-column-properties style:column-width="3.752cm"/>
    </style:style>
    <style:style style:name="Таблица7.B" style:family="table-column">
      <style:table-column-properties style:column-width="2.598cm"/>
    </style:style>
    <style:style style:name="Таблица7.C" style:family="table-column">
      <style:table-column-properties style:column-width="1.905cm"/>
    </style:style>
    <style:style style:name="Таблица7.D" style:family="table-column">
      <style:table-column-properties style:column-width="5.08cm"/>
    </style:style>
    <style:style style:name="Таблица7.E" style:family="table-column">
      <style:table-column-properties style:column-width="3.422cm"/>
    </style:style>
    <style:style style:name="Таблица7.1" style:family="table-row">
      <style:table-row-properties style:min-row-height="0.635cm" fo:keep-together="auto"/>
    </style:style>
    <style:style style:name="Таблица7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7.E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7.8" style:family="table-row">
      <style:table-row-properties fo:keep-together="auto"/>
    </style:style>
    <style:style style:name="Таблица7.A8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7.E8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8" style:family="table">
      <style:table-properties style:width="16.545cm" table:align="left" style:writing-mode="lr-tb"/>
    </style:style>
    <style:style style:name="Таблица8.A" style:family="table-column">
      <style:table-column-properties style:column-width="4.001cm"/>
    </style:style>
    <style:style style:name="Таблица8.B" style:family="table-column">
      <style:table-column-properties style:column-width="3.831cm"/>
    </style:style>
    <style:style style:name="Таблица8.C" style:family="table-column">
      <style:table-column-properties style:column-width="5.292cm"/>
    </style:style>
    <style:style style:name="Таблица8.D" style:family="table-column">
      <style:table-column-properties style:column-width="3.422cm"/>
    </style:style>
    <style:style style:name="Таблица8.1" style:family="table-row">
      <style:table-row-properties style:min-row-height="0.953cm" fo:keep-together="auto"/>
    </style:style>
    <style:style style:name="Таблица8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8.2" style:family="table-row">
      <style:table-row-properties style:min-row-height="0.695cm" fo:keep-together="auto"/>
    </style:style>
    <style:style style:name="Таблица8.8" style:family="table-row">
      <style:table-row-properties fo:keep-together="auto"/>
    </style:style>
    <style:style style:name="Таблица8.A8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8.D8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Таблица9" style:family="table">
      <style:table-properties style:width="14.323cm" table:align="left" style:writing-mode="lr-tb"/>
    </style:style>
    <style:style style:name="Таблица9.A" style:family="table-column">
      <style:table-column-properties style:column-width="14.323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0" style:family="table">
      <style:table-properties style:width="14.323cm" table:align="left" style:writing-mode="lr-tb"/>
    </style:style>
    <style:style style:name="Таблица10.A" style:family="table-column">
      <style:table-column-properties style:column-width="14.323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1" style:family="table">
      <style:table-properties style:width="14.323cm" table:align="left" style:writing-mode="lr-tb"/>
    </style:style>
    <style:style style:name="Таблица11.A" style:family="table-column">
      <style:table-column-properties style:column-width="14.323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2" style:family="table">
      <style:table-properties style:width="14.323cm" table:align="left" style:writing-mode="lr-tb"/>
    </style:style>
    <style:style style:name="Таблица12.A" style:family="table-column">
      <style:table-column-properties style:column-width="14.323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3" style:family="table">
      <style:table-properties style:width="14.323cm" table:align="left" style:writing-mode="lr-tb"/>
    </style:style>
    <style:style style:name="Таблица13.A" style:family="table-column">
      <style:table-column-properties style:column-width="14.323cm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4" style:family="table">
      <style:table-properties style:width="14.323cm" table:align="left" style:writing-mode="lr-tb"/>
    </style:style>
    <style:style style:name="Таблица14.A" style:family="table-column">
      <style:table-column-properties style:column-width="14.323cm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15" style:family="table">
      <style:table-properties style:width="14.323cm" table:align="left" style:writing-mode="lr-tb"/>
    </style:style>
    <style:style style:name="Таблица15.A" style:family="table-column">
      <style:table-column-properties style:column-width="14.323cm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officeooo:paragraph-rsid="001c59bc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</style:style>
    <style:style style:name="P4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 style:snap-to-layout-grid="false"/>
      <style:text-properties officeooo:paragraph-rsid="001c59bc"/>
    </style:style>
    <style:style style:name="P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officeooo:paragraph-rsid="001c59bc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bold" officeooo:paragraph-rsid="001c59bc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weight="bold" officeooo:paragraph-rsid="001c59bc" style:font-name-asian="Calibri" style:font-weight-asian="bold" style:font-name-complex="Arial" style:font-size-complex="13pt" style:language-complex="ar" style:country-complex="SA"/>
    </style:style>
    <style:style style:name="P1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language="ru" fo:country="RU" fo:font-style="italic" fo:font-weight="normal" officeooo:paragraph-rsid="001c59bc" style:language-asian="ru" style:country-asian="RU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language="ru" fo:country="RU" fo:font-style="normal" fo:font-weight="bold" officeooo:paragraph-rsid="001c59bc" style:font-name-asian="Calibri" style:font-style-asian="normal" style:font-weight-asian="bold" style:font-name-complex="Arial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language="ru" fo:country="RU" officeooo:rsid="0018b4bd" officeooo:paragraph-rsid="000e28fe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Courier New" fo:font-size="9pt" fo:language="ru" fo:country="RU" officeooo:paragraph-rsid="001c59bc" style:font-size-asian="9pt" style:language-asian="ru" style:country-asian="RU" style:font-name-complex="Courier New" style:font-size-complex="9pt" style:language-complex="ar" style:country-complex="SA"/>
    </style:style>
    <style:style style:name="P1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Courier New" fo:font-size="9pt" fo:language="ru" fo:country="RU" officeooo:paragraph-rsid="001c59bc" style:font-size-asian="9pt" style:language-asian="ru" style:country-asian="RU" style:font-name-complex="Courier New" style:font-size-complex="9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Courier New" fo:font-size="9pt" fo:language="ru" fo:country="RU" officeooo:paragraph-rsid="001c59bc" style:font-name-asian="Courier New" style:font-size-asian="9pt" style:language-asian="ru" style:country-asian="RU" style:font-name-complex="Courier New" style:font-size-complex="9pt" style:language-complex="ar" style:country-complex="SA"/>
    </style:style>
    <style:style style:name="P18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font-name="Courier New" fo:font-size="9pt" fo:language="ru" fo:country="RU" fo:font-weight="bold" officeooo:paragraph-rsid="001c59bc" style:font-name-asian="Courier New" style:font-size-asian="9pt" style:language-asian="ru" style:country-asian="RU" style:font-weight-asian="bold" style:font-name-complex="Courier New" style:font-size-complex="9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Courier New" fo:font-size="12pt" fo:language="ru" fo:country="RU" officeooo:paragraph-rsid="001c59bc" style:font-name-asian="Courier New" style:font-size-asian="12pt" style:language-asian="ru" style:country-asian="RU" style:font-name-complex="Courier New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font-name="Courier New" fo:font-size="10pt" fo:language="ru" fo:country="RU" officeooo:paragraph-rsid="001c59bc" style:font-size-asian="10pt" style:language-asian="ru" style:country-asian="RU" style:font-name-complex="Courier New" style:font-size-complex="10pt" style:language-complex="ar" style:country-complex="SA"/>
    </style:style>
    <style:style style:name="P2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officeooo:paragraph-rsid="001c59bc"/>
    </style:style>
    <style:style style:name="P22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officeooo:paragraph-rsid="001c59bc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officeooo:paragraph-rsid="001c59bc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1c59bc"/>
    </style:style>
    <style:style style:name="P25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font-size="10pt" fo:language="ru" fo:country="RU" officeooo:paragraph-rsid="001c59bc" style:font-name-asian="Calibri" style:font-size-asian="10pt" style:font-name-complex="Arial" style:font-size-complex="10pt" style:language-complex="ar" style:country-complex="SA"/>
    </style:style>
    <style:style style:name="P2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0pt" fo:language="ru" fo:country="RU" officeooo:paragraph-rsid="001c59bc" style:font-size-asian="10pt" style:language-asian="ru" style:country-asian="RU" style:font-name-complex="Arial" style:font-size-complex="10pt" style:language-complex="ar" style:country-complex="SA"/>
    </style:style>
    <style:style style:name="P2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0pt" fo:language="ru" fo:country="RU" officeooo:paragraph-rsid="001c59bc" style:font-size-asian="10pt" style:language-asian="ru" style:country-asian="RU" style:font-name-complex="Arial" style:font-size-complex="10pt" style:language-complex="ar" style:country-complex="SA"/>
    </style:style>
    <style:style style:name="P28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font-size-complex="10pt" style:language-complex="ar" style:country-complex="SA"/>
    </style:style>
    <style:style style:name="P2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font-size-complex="10pt" style:language-complex="ar" style:country-complex="SA"/>
    </style:style>
    <style:style style:name="P30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font-size-complex="10pt" style:language-complex="ar" style:country-complex="SA"/>
    </style:style>
    <style:style style:name="P31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language-complex="ar" style:country-complex="SA"/>
    </style:style>
    <style:style style:name="P3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style:font-size-asian="12pt" style:language-asian="ru" style:country-asian="RU" style:font-name-complex="Arial" style:language-complex="ar" style:country-complex="SA"/>
    </style:style>
    <style:style style:name="P3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2pt" fo:language="ru" fo:country="RU" style:font-size-asian="12pt" style:language-asian="ru" style:country-asian="RU" style:font-name-complex="Arial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language-complex="ar" style:country-complex="SA"/>
    </style:style>
    <style:style style:name="P36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font-size-complex="9pt" style:language-complex="ar" style:country-complex="SA"/>
    </style:style>
    <style:style style:name="P38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font-size-complex="9pt" style:language-complex="ar" style:country-complex="SA"/>
    </style:style>
    <style:style style:name="P39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2pt" fo:language="ru" fo:country="RU" officeooo:paragraph-rsid="001c59bc" style:font-name-asian="Arial" style:font-size-asian="12pt" style:language-asian="ru" style:country-asian="RU" style:font-name-complex="Arial" style:language-complex="ar" style:country-complex="SA"/>
    </style:style>
    <style:style style:name="P4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fo:font-weight="bold" officeooo:paragraph-rsid="001c59bc" style:font-size-asian="12pt" style:language-asian="ru" style:country-asian="RU" style:font-weight-asian="bold" style:font-name-complex="Arial" style:font-size-complex="12pt" style:language-complex="ar" style:country-complex="SA" style:font-weight-complex="bold"/>
    </style:style>
    <style:style style:name="P4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fo:font-size="12pt" officeooo:paragraph-rsid="001c59bc" style:font-size-asian="12pt" style:font-size-complex="12pt"/>
    </style:style>
    <style:style style:name="P4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fo:font-size="9pt" fo:language="ru" fo:country="RU" officeooo:paragraph-rsid="001c59bc" style:font-size-asian="9pt" style:language-asian="ru" style:country-asian="RU" style:font-name-complex="Arial" style:font-size-complex="9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9pt" fo:language="ru" fo:country="RU" officeooo:paragraph-rsid="001c59bc" style:font-size-asian="9pt" style:language-asian="ru" style:country-asian="RU" style:font-name-complex="Arial" style:font-size-complex="9pt" style:language-complex="ar" style:country-complex="SA"/>
    </style:style>
    <style:style style:name="P4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9pt" fo:language="ru" fo:country="RU" officeooo:paragraph-rsid="005ccfd3" style:font-size-asian="9pt" style:language-asian="ru" style:country-asian="RU" style:font-name-complex="Arial" style:font-size-complex="9pt" style:language-complex="ar" style:country-complex="SA"/>
    </style:style>
    <style:style style:name="P4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1pt" fo:language="ru" fo:country="RU" officeooo:paragraph-rsid="001c59bc" style:font-size-asian="11pt" style:language-asian="ru" style:country-asian="RU" style:font-name-complex="Arial" style:font-size-complex="11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font-size="11pt" fo:language="ru" fo:country="RU" officeooo:paragraph-rsid="001c59bc" style:font-size-asian="11pt" style:language-asian="ru" style:country-asian="RU" style:font-name-complex="Arial" style:font-size-complex="11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style:text-position="super 58%" style:font-name="Courier New" fo:font-size="9pt" fo:language="en" fo:country="US" officeooo:rsid="00110894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50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tyle="normal" fo:font-weight="bold" officeooo:paragraph-rsid="001c59bc" style:font-style-asian="normal" style:font-weight-asian="bold" style:font-style-complex="normal" style:font-weight-complex="bold"/>
    </style:style>
    <style:style style:name="P51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52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en" fo:country="US" officeooo:rsid="00110894" officeooo:paragraph-rsid="0007622a" style:font-name-asian="Arial" style:font-size-asian="10pt" style:font-name-complex="Arial" style:font-size-complex="10pt"/>
    </style:style>
    <style:style style:name="P53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ru" fo:country="RU" officeooo:rsid="002375c5" officeooo:paragraph-rsid="0007622a" style:font-name-asian="Arial" style:font-size-asian="10pt" style:font-name-complex="Arial" style:font-size-complex="10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font-size="7pt" fo:language="ru" fo:country="RU" officeooo:rsid="00519b4d" officeooo:paragraph-rsid="00519b4d" style:font-size-asian="7pt" style:language-asian="ru" style:country-asian="RU" style:font-name-complex="Arial" style:font-size-complex="7pt" style:language-complex="ar" style:country-complex="SA" style:text-rotation-angle="90" style:text-rotation-scale="line-heigh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font-size="7pt" fo:language="ru" fo:country="RU" officeooo:paragraph-rsid="001c59bc" style:font-size-asian="7pt" style:language-asian="ru" style:country-asian="RU" style:font-name-complex="Arial" style:font-size-complex="7pt" style:language-complex="ar" style:country-complex="SA" style:text-rotation-angle="90" style:text-rotation-scale="line-heigh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font-size="7pt" officeooo:paragraph-rsid="001c59bc" style:font-size-asian="7pt" style:font-size-complex="7pt" style:text-rotation-angle="90" style:text-rotation-scale="line-height"/>
    </style:style>
    <style:style style:name="P57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style style:name="P58" style:family="paragraph" style:parent-style-name="Standard"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8pt"/>
    </style:style>
    <style:style style:name="P59" style:family="paragraph" style:parent-style-name="Standard">
      <style:text-properties fo:language="ru" fo:country="RU"/>
    </style:style>
    <style:style style:name="P60" style:family="paragraph" style:parent-style-name="Standard">
      <style:text-properties fo:language="ru" fo:country="RU" officeooo:rsid="000c90dd" officeooo:paragraph-rsid="000c90dd"/>
    </style:style>
    <style:style style:name="P61" style:family="paragraph" style:parent-style-name="Standard">
      <style:text-properties fo:language="ru" fo:country="RU" officeooo:rsid="001e2f2f" officeooo:paragraph-rsid="001e2f2f"/>
    </style:style>
    <style:style style:name="P62" style:family="paragraph" style:parent-style-name="Standard">
      <style:text-properties fo:language="ru" fo:country="RU" officeooo:rsid="001fd886" officeooo:paragraph-rsid="001fd886"/>
    </style:style>
    <style:style style:name="P63" style:family="paragraph" style:parent-style-name="Standard">
      <style:text-properties fo:language="ru" fo:country="RU" officeooo:rsid="001fd886" officeooo:paragraph-rsid="0021773d"/>
    </style:style>
    <style:style style:name="P64" style:family="paragraph" style:parent-style-name="Standard">
      <style:text-properties fo:language="ru" fo:country="RU" officeooo:rsid="0021773d" officeooo:paragraph-rsid="0021773d"/>
    </style:style>
    <style:style style:name="P65" style:family="paragraph" style:parent-style-name="Standard">
      <style:text-properties fo:language="ru" fo:country="RU" officeooo:rsid="00226e7e" officeooo:paragraph-rsid="00226e7e"/>
    </style:style>
    <style:style style:name="P66" style:family="paragraph" style:parent-style-name="Standard">
      <style:text-properties fo:language="ru" fo:country="RU" officeooo:rsid="002375c5" officeooo:paragraph-rsid="002375c5"/>
    </style:style>
    <style:style style:name="P67" style:family="paragraph" style:parent-style-name="Standard">
      <style:text-properties style:font-name-asian="Arial" style:font-name-complex="Arial"/>
    </style:style>
    <style:style style:name="P68" style:family="paragraph" style:parent-style-name="Standard">
      <style:text-properties officeooo:paragraph-rsid="001c59bc"/>
    </style:style>
    <style:style style:name="P69" style:family="paragraph" style:parent-style-name="Standard">
      <style:paragraph-properties fo:text-align="end" style:justify-single-word="false"/>
      <style:text-properties fo:color="#000000" fo:language="ru" fo:country="RU" officeooo:paragraph-rsid="005ccfd3" style:font-name-asian="Calibri" style:font-size-complex="13pt" style:language-complex="ar" style:country-complex="SA"/>
    </style:style>
    <style:style style:name="P70" style:family="paragraph" style:parent-style-name="Standard">
      <style:paragraph-properties fo:text-align="end" style:justify-single-word="false"/>
      <style:text-properties officeooo:paragraph-rsid="005ccfd3"/>
    </style:style>
    <style:style style:name="P7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fo:font-weight="bold" officeooo:paragraph-rsid="001c59bc" style:font-name-asian="Calibri" style:font-weight-asian="bold" style:font-name-complex="Arial" style:font-size-complex="13pt" style:language-complex="ar" style:country-complex="SA"/>
    </style:style>
    <style:style style:name="P72" style:family="paragraph" style:parent-style-name="Standard">
      <style:paragraph-properties fo:margin-left="0cm" fo:margin-right="-0.002cm" fo:text-indent="0cm" style:auto-text-indent="false"/>
      <style:text-properties fo:language="ru" fo:country="RU" officeooo:paragraph-rsid="001c59bc" style:font-name-asian="Calibri" style:font-name-complex="Arial" style:font-size-complex="13pt" style:language-complex="ar" style:country-complex="SA"/>
    </style:style>
    <style:style style:name="P73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fo:font-style="italic" fo:font-weight="normal" officeooo:paragraph-rsid="001c59bc" style:font-name-asian="Calibri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P74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language="ru" fo:country="RU" officeooo:rsid="000b6af9" officeooo:paragraph-rsid="0041d240"/>
    </style:style>
    <style:style style:name="P75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officeooo:paragraph-rsid="001c59bc"/>
    </style:style>
    <style:style style:name="P76" style:family="paragraph" style:parent-style-name="Standard">
      <style:paragraph-properties fo:margin-left="0cm" fo:margin-right="-0.002cm" fo:text-indent="0cm" style:auto-text-indent="false"/>
      <style:text-properties officeooo:paragraph-rsid="001c59bc"/>
    </style:style>
    <style:style style:name="P77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1c59bc" style:font-name-asian="Calibri" style:font-name-complex="Arial" style:font-size-complex="13pt" style:language-complex="ar" style:country-complex="SA"/>
    </style:style>
    <style:style style:name="P78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officeooo:paragraph-rsid="001c59bc" style:font-name-asian="Calibri" style:font-name-complex="Arial" style:font-size-complex="13pt" style:language-complex="ar" style:country-complex="SA"/>
    </style:style>
    <style:style style:name="P79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officeooo:paragraph-rsid="001c59bc" style:font-name-asian="Calibri" style:language-asian="ru" style:country-asian="RU" style:font-name-complex="Arial" style:font-size-complex="13pt" style:language-complex="ar" style:country-complex="SA"/>
    </style:style>
    <style:style style:name="P80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1c59bc" style:font-name-asian="Calibri" style:language-asian="ru" style:country-asian="RU" style:font-name-complex="Arial" style:font-size-complex="13pt" style:language-complex="ar" style:country-complex="SA"/>
    </style:style>
    <style:style style:name="P81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1c59bc" style:font-name-asian="Calibri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P82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fo:font-weight="bold" officeooo:paragraph-rsid="001c59bc" style:font-name-asian="Calibri" style:language-asian="ru" style:country-asian="RU" style:font-weight-asian="bold" style:font-name-complex="Arial" style:font-size-complex="13pt" style:language-complex="ar" style:country-complex="SA"/>
    </style:style>
    <style:style style:name="P83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1c59bc" style:font-name-asian="Calibri" style:language-asian="ru" style:country-asian="RU" style:font-weight-asian="bold" style:font-name-complex="Arial" style:font-size-complex="13pt" style:language-complex="ar" style:country-complex="SA"/>
    </style:style>
    <style:style style:name="P84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bold" officeooo:paragraph-rsid="001c59bc" style:font-name-asian="Calibri" style:font-weight-asian="bold" style:font-name-complex="Arial" style:font-size-complex="13pt" style:language-complex="ar" style:country-complex="SA"/>
    </style:style>
    <style:style style:name="P85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fo:font-weight="bold" officeooo:paragraph-rsid="001c59bc" style:language-asian="ru" style:country-asian="RU" style:font-weight-asian="bold" style:font-name-complex="Arial" style:font-size-complex="13pt" style:language-complex="ar" style:country-complex="SA"/>
    </style:style>
    <style:style style:name="P86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fo:font-weight="bold" officeooo:paragraph-rsid="001c59bc" fo:background-color="#ff00ff" style:language-asian="ru" style:country-asian="RU" style:font-weight-asian="bold" style:font-name-complex="Arial" style:font-size-complex="13pt" style:language-complex="ar" style:country-complex="SA"/>
    </style:style>
    <style:style style:name="P87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officeooo:paragraph-rsid="001c59bc" style:language-asian="ru" style:country-asian="RU" style:font-name-complex="Arial" style:font-size-complex="13pt" style:language-complex="ar" style:country-complex="SA"/>
    </style:style>
    <style:style style:name="P88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officeooo:paragraph-rsid="0031cde3" style:language-asian="ru" style:country-asian="RU" style:font-name-complex="Arial" style:font-size-complex="13pt" style:language-complex="ar" style:country-complex="SA"/>
    </style:style>
    <style:style style:name="P89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officeooo:rsid="003b5f69" officeooo:paragraph-rsid="003b5f69" style:language-asian="ru" style:country-asian="RU" style:font-name-complex="Arial" style:font-size-complex="13pt" style:language-complex="ar" style:country-complex="SA"/>
    </style:style>
    <style:style style:name="P90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fo:font-weight="normal" officeooo:paragraph-rsid="001c59bc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91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weight="normal" officeooo:paragraph-rsid="001c59bc" style:font-name-asian="Calibri" style:font-weight-asian="normal" style:font-name-complex="Arial" style:font-size-complex="13pt" style:language-complex="ar" style:country-complex="SA" style:font-weight-complex="normal"/>
    </style:style>
    <style:style style:name="P92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fo:font-weight="normal" officeooo:paragraph-rsid="001c59bc" style:font-name-asian="Calibri" style:font-weight-asian="normal" style:font-name-complex="Arial" style:font-size-complex="13pt" style:language-complex="ar" style:country-complex="SA" style:font-weight-complex="normal"/>
    </style:style>
    <style:style style:name="P93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fo:font-weight="normal" officeooo:paragraph-rsid="001c59bc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P94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fo:font-weight="normal" officeooo:paragraph-rsid="001c59bc" style:font-weight-asian="normal" style:font-name-complex="Arial" style:font-size-complex="13pt" style:font-weight-complex="normal"/>
    </style:style>
    <style:style style:name="P95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1c59bc" style:font-name-asian="Arial" style:font-name-complex="Arial" style:font-size-complex="13pt" style:language-complex="ar" style:country-complex="SA"/>
    </style:style>
    <style:style style:name="P96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1c59bc" style:font-name-complex="Arial" style:font-size-complex="13pt"/>
    </style:style>
    <style:style style:name="P97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language="ru" fo:country="RU" officeooo:paragraph-rsid="001c59bc" style:font-name-complex="Arial" style:font-size-complex="13pt" style:language-complex="ar" style:country-complex="SA"/>
    </style:style>
    <style:style style:name="P98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paragraph-rsid="004b9570" style:font-name-complex="Arial" style:font-size-complex="13pt" style:language-complex="ar" style:country-complex="SA"/>
    </style:style>
    <style:style style:name="P99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officeooo:rsid="004cfbd4" officeooo:paragraph-rsid="004cfbd4" style:font-name-complex="Arial" style:font-size-complex="13pt" style:language-complex="ar" style:country-complex="SA"/>
    </style:style>
    <style:style style:name="P100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language="ru" fo:country="RU" fo:font-style="italic" fo:font-weight="normal" officeooo:paragraph-rsid="001c59bc" style:language-asian="ru" style:country-asian="RU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P10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language="ru" fo:country="RU" fo:font-style="italic" fo:font-weight="normal" officeooo:rsid="002da62c" officeooo:paragraph-rsid="002da62c" style:language-asian="ru" style:country-asian="RU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P102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language="ru" fo:country="RU" fo:font-style="italic" fo:font-weight="normal" officeooo:paragraph-rsid="001c59bc" style:font-name-asian="Calibri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P103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language="ru" fo:country="RU" fo:font-style="italic" fo:font-weight="normal" officeooo:paragraph-rsid="001c59bc" style:font-name-asian="Calibri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P104" style:family="paragraph" style:parent-style-name="Standard">
      <style:paragraph-properties fo:margin-left="0cm" fo:margin-right="0cm" fo:text-indent="0.953cm" style:auto-text-indent="false" style:text-autospace="none"/>
      <style:text-properties fo:language="ru" fo:country="RU" fo:font-style="italic" fo:font-weight="normal" officeooo:paragraph-rsid="001c59bc" style:font-name-asian="Calibri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P105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language="ru" fo:country="RU" fo:font-style="italic" fo:font-weight="normal" officeooo:paragraph-rsid="001c59bc" style:font-style-asian="italic" style:font-weight-asian="normal" style:font-size-complex="13pt" style:font-style-complex="italic" style:font-weight-complex="normal"/>
    </style:style>
    <style:style style:name="P106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language="ru" fo:country="RU" fo:font-style="italic" fo:font-weight="normal" officeooo:paragraph-rsid="0047303f" style:font-style-asian="italic" style:font-weight-asian="normal" style:font-size-complex="13pt" style:font-style-complex="italic" style:font-weight-complex="normal"/>
    </style:style>
    <style:style style:name="P107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officeooo:paragraph-rsid="001c59bc"/>
    </style:style>
    <style:style style:name="P108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officeooo:paragraph-rsid="00564516"/>
    </style:style>
    <style:style style:name="P109" style:family="paragraph" style:parent-style-name="Standard">
      <style:paragraph-properties fo:margin-left="0cm" fo:margin-right="0cm" fo:text-indent="0.953cm" style:auto-text-indent="false" style:text-autospace="none"/>
      <style:text-properties officeooo:paragraph-rsid="001c59bc"/>
    </style:style>
    <style:style style:name="P110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text-line-through-style="solid" style:text-line-through-type="single" fo:language="ru" fo:country="RU" fo:font-weight="bold" officeooo:paragraph-rsid="001c59bc" style:font-name-asian="PMingLiU" style:language-asian="ru" style:country-asian="RU" style:font-weight-asian="bold" style:font-name-complex="Arial" style:font-size-complex="13pt" style:language-complex="ar" style:country-complex="SA"/>
    </style:style>
    <style:style style:name="P111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font-size="10pt" fo:language="ru" fo:country="RU" officeooo:paragraph-rsid="001c59bc" style:font-size-asian="10pt" style:language-asian="ru" style:country-asian="RU" style:font-name-complex="Arial" style:font-size-complex="10pt" style:language-complex="ar" style:country-complex="SA"/>
    </style:style>
    <style:style style:name="P112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ize="10pt" fo:language="ru" fo:country="RU" officeooo:paragraph-rsid="001c59bc" style:font-size-asian="10pt" style:language-asian="ru" style:country-asian="RU" style:font-name-complex="Arial" style:font-size-complex="10pt" style:language-complex="ar" style:country-complex="SA"/>
    </style:style>
    <style:style style:name="P113" style:family="paragraph" style:parent-style-name="Standard">
      <style:paragraph-properties fo:margin-left="0cm" fo:margin-right="0cm" fo:text-indent="0.953cm" style:auto-text-indent="false" style:text-autospace="none"/>
      <style:text-properties fo:font-size="10pt" fo:language="ru" fo:country="RU" officeooo:paragraph-rsid="001c59bc" style:font-size-asian="10pt" style:language-asian="ru" style:country-asian="RU" style:font-name-complex="Arial" style:font-size-complex="10pt" style:language-complex="ar" style:country-complex="SA"/>
    </style:style>
    <style:style style:name="P114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language-complex="ar" style:country-complex="SA"/>
    </style:style>
    <style:style style:name="P115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font-size-complex="10pt" style:language-complex="ar" style:country-complex="SA"/>
    </style:style>
    <style:style style:name="P116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font-size-complex="9pt" style:language-complex="ar" style:country-complex="SA"/>
    </style:style>
    <style:style style:name="P117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font-size="9pt" fo:language="ru" fo:country="RU" officeooo:paragraph-rsid="001c59bc" style:font-size-asian="9pt" style:language-asian="ru" style:country-asian="RU" style:font-name-complex="Arial" style:font-size-complex="9pt" style:language-complex="ar" style:country-complex="SA"/>
    </style:style>
    <style:style style:name="P118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fo:font-size="9pt" fo:language="ru" fo:country="RU" officeooo:paragraph-rsid="001c59bc" style:font-name-asian="Arial" style:font-size-asian="9pt" style:language-asian="ru" style:country-asian="RU" style:font-name-complex="Arial" style:font-size-complex="9pt" style:language-complex="ar" style:country-complex="SA"/>
    </style:style>
    <style:style style:name="P119" style:family="paragraph" style:parent-style-name="Standard">
      <style:paragraph-properties fo:margin-left="0cm" fo:margin-right="0cm" fo:orphans="0" fo:widows="0" fo:text-indent="0.953cm" style:auto-text-indent="false" style:text-autospace="none"/>
      <style:text-properties style:text-line-through-style="none" style:text-line-through-type="none" fo:language="ru" fo:country="RU" officeooo:rsid="001d043a" officeooo:paragraph-rsid="001d043a" style:language-asian="ru" style:country-asian="RU" style:font-name-complex="Arial" style:font-size-complex="13pt" style:language-complex="ar" style:country-complex="SA"/>
    </style:style>
    <style:style style:name="P120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tyle="italic" fo:font-weight="normal" officeooo:paragraph-rsid="001c59bc" style:font-style-asian="italic" style:font-weight-asian="normal" style:font-style-complex="italic" style:font-weight-complex="normal"/>
    </style:style>
    <style:style style:name="P121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tyle="italic" fo:font-weight="normal" officeooo:paragraph-rsid="002da62c" style:font-style-asian="italic" style:font-weight-asian="normal" style:font-style-complex="italic" style:font-weight-complex="normal"/>
    </style:style>
    <style:style style:name="P122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tyle="italic" fo:font-weight="normal" officeooo:paragraph-rsid="0047303f" style:font-style-asian="italic" style:font-weight-asian="normal" style:font-style-complex="italic" style:font-weight-complex="normal"/>
    </style:style>
    <style:style style:name="P12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/>
      <style:text-properties fo:font-style="italic" fo:font-weight="normal" officeooo:paragraph-rsid="001c59bc" style:font-style-asian="italic" style:font-weight-asian="normal" style:font-style-complex="italic" style:font-weight-complex="normal"/>
    </style:style>
    <style:style style:name="P124" style:family="paragraph" style:parent-style-name="Standard">
      <style:paragraph-properties fo:margin-left="0cm" fo:margin-right="0cm" fo:text-align="center" style:justify-single-word="false" fo:orphans="0" fo:widows="0" fo:text-indent="0.953cm" style:auto-text-indent="false" style:text-autospace="none"/>
      <style:text-properties fo:font-style="italic" officeooo:paragraph-rsid="001c59bc" style:font-style-asian="italic" style:font-style-complex="italic"/>
    </style:style>
    <style:style style:name="P125" style:family="paragraph" style:parent-style-name="Standard">
      <style:paragraph-properties fo:margin-left="0cm" fo:margin-right="0cm" fo:text-indent="1cm" style:auto-text-indent="false"/>
      <style:text-properties fo:language="ru" fo:country="RU" fo:font-weight="normal" officeooo:paragraph-rsid="001c59bc" style:font-weight-asian="normal" style:font-name-complex="Arial" style:font-size-complex="13pt" style:font-weight-complex="normal"/>
    </style:style>
    <style:style style:name="P126" style:family="paragraph" style:parent-style-name="Standard">
      <style:paragraph-properties fo:margin-left="0cm" fo:margin-right="0cm" fo:orphans="0" fo:widows="0" fo:text-indent="1cm" style:auto-text-indent="false" style:text-autospace="none"/>
      <style:text-properties officeooo:paragraph-rsid="001c59bc"/>
    </style:style>
    <style:style style:name="P12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3pt" fo:font-weight="normal" officeooo:paragraph-rsid="001c59bc" style:font-size-asian="13pt" style:font-weight-asian="normal" style:font-size-complex="13pt" style:font-weight-complex="normal"/>
    </style:style>
    <style:style style:name="P12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fo:language="ru" fo:country="RU" officeooo:paragraph-rsid="001c59bc" style:language-asian="ru" style:country-asian="RU" style:font-name-complex="Arial" style:font-size-complex="13pt" style:language-complex="ar" style:country-complex="SA"/>
    </style:style>
    <style:style style:name="P12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cm" style:auto-text-indent="false" style:page-number="auto" fo:background-color="transparent" style:text-autospace="none" style:writing-mode="lr-tb"/>
      <style:text-properties fo:language="ru" fo:country="RU" fo:font-style="normal" fo:font-weight="normal" officeooo:paragraph-rsid="002da62c" style:font-name-asian="Calibri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130" style:family="paragraph" style:parent-style-name="Standard">
      <style:paragraph-properties fo:margin-left="-0.25cm" fo:margin-right="0cm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language-complex="ar" style:country-complex="SA"/>
    </style:style>
    <style:style style:name="P131" style:family="paragraph" style:parent-style-name="Standard">
      <style:paragraph-properties fo:margin-left="0.199cm" fo:margin-right="-0.132cm" fo:text-align="start" style:justify-single-word="false" fo:orphans="0" fo:widows="0" fo:text-indent="0cm" style:auto-text-indent="false" style:text-autospace="none" style:snap-to-layout-grid="false"/>
      <style:text-properties officeooo:paragraph-rsid="001c59bc" style:text-rotation-angle="90" style:text-rotation-scale="line-height"/>
    </style:style>
    <style:style style:name="P132" style:family="paragraph" style:parent-style-name="Standard">
      <style:paragraph-properties fo:margin-left="0.199cm" fo:margin-right="-0.132cm" fo:text-align="justify" style:justify-single-word="false" fo:orphans="0" fo:widows="0" fo:text-indent="0cm" style:auto-text-indent="false" style:text-autospace="none"/>
      <style:text-properties fo:font-size="7pt" fo:language="ru" fo:country="RU" officeooo:paragraph-rsid="001c59bc" style:font-size-asian="7pt" style:language-asian="ru" style:country-asian="RU" style:font-name-complex="Arial" style:font-size-complex="7pt" style:language-complex="ar" style:country-complex="SA" style:text-rotation-angle="90" style:text-rotation-scale="line-height"/>
    </style:style>
    <style:style style:name="P133" style:family="paragraph" style:parent-style-name="Standard">
      <style:paragraph-properties fo:margin-left="0.199cm" fo:margin-right="-0.132cm" fo:text-align="justify" style:justify-single-word="false" fo:orphans="0" fo:widows="0" fo:text-indent="0cm" style:auto-text-indent="false" style:text-autospace="none"/>
      <style:text-properties fo:font-size="7pt" officeooo:paragraph-rsid="001c59bc" style:font-size-asian="7pt" style:font-size-complex="7pt" style:text-rotation-angle="90" style:text-rotation-scale="line-height"/>
    </style:style>
    <style:style style:name="P134" style:family="paragraph" style:parent-style-name="Standard">
      <style:paragraph-properties fo:margin-left="0.199cm" fo:margin-right="0.199cm" fo:text-align="start" style:justify-single-word="false" fo:orphans="0" fo:widows="0" fo:text-indent="0cm" style:auto-text-indent="false" style:text-autospace="none" style:snap-to-layout-grid="false"/>
      <style:text-properties officeooo:paragraph-rsid="001c59bc" style:text-rotation-angle="90" style:text-rotation-scale="line-height"/>
    </style:style>
    <style:style style:name="P135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text-autospace="none"/>
      <style:text-properties fo:font-size="7pt" fo:language="ru" fo:country="RU" officeooo:paragraph-rsid="001c59bc" style:font-size-asian="7pt" style:language-asian="ru" style:country-asian="RU" style:font-name-complex="Arial" style:font-size-complex="7pt" style:language-complex="ar" style:country-complex="SA" style:text-rotation-angle="90" style:text-rotation-scale="line-height"/>
    </style:style>
    <style:style style:name="P136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text-autospace="none">
        <style:tab-stops>
          <style:tab-stop style:position="27.072cm"/>
        </style:tab-stops>
      </style:paragraph-properties>
      <style:text-properties fo:font-size="7pt" fo:language="ru" fo:country="RU" officeooo:paragraph-rsid="001c59bc" style:font-size-asian="7pt" style:language-asian="ru" style:country-asian="RU" style:font-name-complex="Arial" style:font-size-complex="7pt" style:language-complex="ar" style:country-complex="SA" style:text-rotation-angle="90" style:text-rotation-scale="line-height"/>
    </style:style>
    <style:style style:name="P137" style:family="paragraph" style:parent-style-name="Standard">
      <style:paragraph-properties fo:margin-left="0.199cm" fo:margin-right="0.199cm" fo:text-align="justify" style:justify-single-word="false" fo:orphans="0" fo:widows="0" fo:text-indent="0cm" style:auto-text-indent="false" style:text-autospace="none"/>
      <style:text-properties fo:font-size="7pt" officeooo:paragraph-rsid="001c59bc" style:font-size-asian="7pt" style:font-size-complex="7pt" style:text-rotation-angle="90" style:text-rotation-scale="line-height"/>
    </style:style>
    <style:style style:name="P138" style:family="paragraph" style:parent-style-name="Standard">
      <style:paragraph-properties fo:margin-left="0cm" fo:margin-right="-0.132cm" fo:text-align="start" style:justify-single-word="false" fo:orphans="0" fo:widows="0" fo:text-indent="0cm" style:auto-text-indent="false" style:text-autospace="none" style:snap-to-layout-grid="false"/>
      <style:text-properties fo:font-size="9pt" fo:language="ru" fo:country="RU" officeooo:paragraph-rsid="001c59bc" style:font-size-asian="9pt" style:language-asian="ru" style:country-asian="RU" style:font-name-complex="Arial" style:font-size-complex="9pt" style:language-complex="ar" style:country-complex="SA"/>
    </style:style>
    <style:style style:name="P139" style:family="paragraph" style:parent-style-name="Standard">
      <style:paragraph-properties fo:margin-left="0cm" fo:margin-right="-0.132cm" fo:text-align="start" style:justify-single-word="false" fo:orphans="0" fo:widows="0" fo:text-indent="0cm" style:auto-text-indent="false" style:text-autospace="none"/>
      <style:text-properties fo:font-size="8pt" fo:language="ru" fo:country="RU" officeooo:paragraph-rsid="001c59bc" style:font-size-asian="8pt" style:language-asian="ru" style:country-asian="RU" style:font-name-complex="Arial" style:font-size-complex="8pt" style:language-complex="ar" style:country-complex="SA"/>
    </style:style>
    <style:style style:name="P140" style:family="paragraph" style:parent-style-name="Standard">
      <style:paragraph-properties fo:margin-left="0cm" fo:margin-right="0cm" fo:text-align="center" style:justify-single-word="false" fo:orphans="0" fo:widows="0" fo:text-indent="1.27cm" style:auto-text-indent="false" style:text-autospace="none"/>
      <style:text-properties fo:language="ru" fo:country="RU" fo:font-style="italic" fo:font-weight="normal" officeooo:paragraph-rsid="001c59bc" style:language-asian="ru" style:country-asian="RU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P141" style:family="paragraph" style:parent-style-name="Standard">
      <loext:graphic-properties draw:fill="none"/>
      <style:paragraph-properties fo:margin-left="0cm" fo:margin-right="0.6cm" fo:text-align="center" style:justify-single-word="false" fo:orphans="0" fo:widows="0" fo:text-indent="0cm" style:auto-text-indent="false" fo:background-color="transparent" style:text-autospace="none" style:writing-mode="lr-tb"/>
      <style:text-properties fo:font-size="10pt" fo:language="ru" fo:country="RU" officeooo:paragraph-rsid="001c59bc" style:font-size-asian="10pt" style:language-asian="ru" style:country-asian="RU" style:font-name-complex="Arial" style:font-size-complex="10pt" style:language-complex="ar" style:country-complex="SA"/>
    </style:style>
    <style:style style:name="P142" style:family="paragraph" style:parent-style-name="Standard">
      <loext:graphic-properties draw:fill="none"/>
      <style:paragraph-properties fo:margin-left="0.199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font-size="7pt" fo:language="ru" fo:country="RU" officeooo:paragraph-rsid="001c59bc" style:font-size-asian="7pt" style:language-asian="ru" style:country-asian="RU" style:font-name-complex="Arial" style:font-size-complex="7pt" style:language-complex="ar" style:country-complex="SA" style:text-rotation-angle="90" style:text-rotation-scale="line-height"/>
    </style:style>
    <style:style style:name="P143" style:family="paragraph" style:parent-style-name="Standard">
      <loext:graphic-properties draw:fill="none"/>
      <style:paragraph-properties fo:margin-left="0cm" fo:margin-right="-0.199cm" fo:text-align="justify" style:justify-single-word="false" fo:orphans="0" fo:widows="0" fo:text-indent="0cm" style:auto-text-indent="false" fo:background-color="transparent" style:text-autospace="none" style:writing-mode="lr-tb"/>
      <style:text-properties fo:font-size="7pt" fo:language="ru" fo:country="RU" officeooo:paragraph-rsid="001c59bc" style:font-size-asian="7pt" style:language-asian="ru" style:country-asian="RU" style:font-name-complex="Arial" style:font-size-complex="7pt" style:language-complex="ar" style:country-complex="SA" style:text-rotation-angle="90" style:text-rotation-scale="line-height"/>
    </style:style>
    <style:style style:name="P144" style:family="paragraph" style:parent-style-name="Standard">
      <loext:graphic-properties draw:fill="none"/>
      <style:paragraph-properties fo:margin-left="0.101cm" fo:margin-right="0cm" fo:text-align="justify" style:justify-single-word="false" fo:orphans="0" fo:widows="0" fo:text-indent="0cm" style:auto-text-indent="false" fo:background-color="transparent" style:text-autospace="none" style:writing-mode="lr-tb"/>
      <style:text-properties fo:font-size="7pt" fo:language="ru" fo:country="RU" officeooo:paragraph-rsid="001c59bc" style:font-size-asian="7pt" style:language-asian="ru" style:country-asian="RU" style:font-name-complex="Arial" style:font-size-complex="7pt" style:language-complex="ar" style:country-complex="SA" style:text-rotation-angle="90" style:text-rotation-scale="line-height"/>
    </style:style>
    <style:style style:name="P14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language-complex="ar" style:country-complex="SA"/>
    </style:style>
    <style:style style:name="P146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2pt" fo:language="ru" fo:country="RU" officeooo:paragraph-rsid="001c59bc" style:font-size-asian="12pt" style:language-asian="ru" style:country-asian="RU" style:font-name-complex="Arial" style:language-complex="ar" style:country-complex="SA"/>
    </style:style>
    <style:style style:name="P147" style:family="paragraph" style:parent-style-name="Standard">
      <style:paragraph-properties fo:margin-left="0cm" fo:margin-right="0cm" fo:text-align="end" style:justify-single-word="false" fo:orphans="0" fo:widows="0" fo:text-indent="0cm" style:auto-text-indent="false" style:text-autospace="none"/>
      <style:text-properties fo:font-size="10pt" fo:language="ru" fo:country="RU" officeooo:paragraph-rsid="001c59bc" style:font-size-asian="10pt" style:language-asian="ru" style:country-asian="RU" style:font-name-complex="Arial" style:font-size-complex="10pt" style:language-complex="ar" style:country-complex="SA"/>
    </style:style>
    <style:style style:name="P148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149" style:family="paragraph" style:parent-style-name="Standard" style:master-page-name="Преобразование_20_1">
      <style:paragraph-properties fo:margin-left="0cm" fo:margin-right="0cm" fo:orphans="0" fo:widows="0" fo:text-indent="0.953cm" style:auto-text-indent="false" style:page-number="auto" style:text-autospace="none"/>
      <style:text-properties fo:font-size="10pt" fo:language="ru" fo:country="RU" officeooo:paragraph-rsid="001c59bc" style:font-size-asian="10pt" style:language-asian="ru" style:country-asian="RU" style:font-name-complex="Arial" style:font-size-complex="10pt" style:language-complex="ar" style:country-complex="SA"/>
    </style:style>
    <style:style style:name="P150" style:family="paragraph" style:parent-style-name="Standard" style:master-page-name="Преобразование_20_2">
      <style:paragraph-properties fo:margin-left="0cm" fo:margin-right="0cm" fo:orphans="0" fo:widows="0" fo:text-indent="0.953cm" style:auto-text-indent="false" style:page-number="auto" style:text-autospace="none"/>
      <style:text-properties fo:font-size="8pt" fo:language="ru" fo:country="RU" officeooo:paragraph-rsid="001c59bc" style:font-size-asian="8pt" style:language-asian="ru" style:country-asian="RU" style:font-name-complex="Arial" style:font-size-complex="8pt" style:language-complex="ar" style:country-complex="SA"/>
    </style:style>
    <style:style style:name="P15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09f564"/>
    </style:style>
    <style:style style:name="T4" style:family="text">
      <style:text-properties fo:language="ru" fo:country="RU" officeooo:rsid="000b6af9"/>
    </style:style>
    <style:style style:name="T5" style:family="text">
      <style:text-properties fo:language="ru" fo:country="RU" fo:font-weight="bold" style:language-asian="ru" style:country-asian="RU" style:font-weight-asian="bold" style:font-name-complex="Arial" style:font-size-complex="13pt" style:language-complex="ar" style:country-complex="SA" style:font-weight-complex="bold"/>
    </style:style>
    <style:style style:name="T6" style:family="text">
      <style:text-properties fo:language="ru" fo:country="RU" fo:font-weight="bold" style:font-name-asian="Calibri" style:font-weight-asian="bold" style:font-name-complex="Arial" style:font-size-complex="13pt" style:language-complex="ar" style:country-complex="SA"/>
    </style:style>
    <style:style style:name="T7" style:family="text">
      <style:text-properties fo:language="ru" fo:country="RU" style:font-name-asian="Arial" style:language-asian="ru" style:country-asian="RU" style:font-name-complex="Arial" style:font-size-complex="13pt" style:language-complex="ar" style:country-complex="SA"/>
    </style:style>
    <style:style style:name="T8" style:family="text">
      <style:text-properties fo:language="ru" fo:country="RU" officeooo:rsid="005d7589" style:font-name-asian="Arial" style:language-asian="ru" style:country-asian="RU" style:font-name-complex="Arial" style:font-size-complex="13pt" style:language-complex="ar" style:country-complex="SA"/>
    </style:style>
    <style:style style:name="T9" style:family="text">
      <style:text-properties fo:language="ru" fo:country="RU" style:font-name-asian="Arial" style:language-asian="ru" style:country-asian="RU" style:font-name-complex="Arial" style:language-complex="ar" style:country-complex="SA"/>
    </style:style>
    <style:style style:name="T10" style:family="text">
      <style:text-properties fo:language="ru" fo:country="RU" officeooo:rsid="002f60b1" style:font-name-asian="Arial" style:font-name-complex="Arial" style:font-size-complex="13pt"/>
    </style:style>
    <style:style style:name="T11" style:family="text"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T12" style:family="text">
      <style:text-properties fo:language="ru" fo:country="RU" officeooo:rsid="00255349" style:language-asian="ru" style:country-asian="RU" style:font-name-complex="Arial" style:font-size-complex="13pt" style:language-complex="ar" style:country-complex="SA"/>
    </style:style>
    <style:style style:name="T13" style:family="text">
      <style:text-properties fo:language="ru" fo:country="RU" officeooo:rsid="002b0641" style:language-asian="ru" style:country-asian="RU" style:font-name-complex="Arial" style:font-size-complex="13pt" style:language-complex="ar" style:country-complex="SA"/>
    </style:style>
    <style:style style:name="T14" style:family="text">
      <style:text-properties fo:language="ru" fo:country="RU" officeooo:rsid="002bf79f" style:language-asian="ru" style:country-asian="RU" style:font-name-complex="Arial" style:font-size-complex="13pt" style:language-complex="ar" style:country-complex="SA"/>
    </style:style>
    <style:style style:name="T15" style:family="text">
      <style:text-properties fo:language="ru" fo:country="RU" officeooo:rsid="002da62c" style:language-asian="ru" style:country-asian="RU" style:font-name-complex="Arial" style:font-size-complex="13pt" style:language-complex="ar" style:country-complex="SA"/>
    </style:style>
    <style:style style:name="T16" style:family="text">
      <style:text-properties fo:language="ru" fo:country="RU" officeooo:rsid="0031cde3" style:language-asian="ru" style:country-asian="RU" style:font-name-complex="Arial" style:font-size-complex="13pt" style:language-complex="ar" style:country-complex="SA"/>
    </style:style>
    <style:style style:name="T17" style:family="text">
      <style:text-properties fo:language="ru" fo:country="RU" officeooo:rsid="00329200" style:language-asian="ru" style:country-asian="RU" style:font-name-complex="Arial" style:font-size-complex="13pt" style:language-complex="ar" style:country-complex="SA"/>
    </style:style>
    <style:style style:name="T18" style:family="text">
      <style:text-properties fo:language="ru" fo:country="RU" officeooo:rsid="003f2e35" style:language-asian="ru" style:country-asian="RU" style:font-name-complex="Arial" style:font-size-complex="13pt" style:language-complex="ar" style:country-complex="SA"/>
    </style:style>
    <style:style style:name="T19" style:family="text">
      <style:text-properties fo:language="ru" fo:country="RU" officeooo:rsid="00407fd8" style:language-asian="ru" style:country-asian="RU" style:font-name-complex="Arial" style:font-size-complex="13pt" style:language-complex="ar" style:country-complex="SA"/>
    </style:style>
    <style:style style:name="T20" style:family="text">
      <style:text-properties fo:language="ru" fo:country="RU" officeooo:rsid="004822c7" style:language-asian="ru" style:country-asian="RU" style:font-name-complex="Arial" style:font-size-complex="13pt" style:language-complex="ar" style:country-complex="SA"/>
    </style:style>
    <style:style style:name="T21" style:family="text">
      <style:text-properties fo:language="ru" fo:country="RU" officeooo:rsid="004b9570" style:language-asian="ru" style:country-asian="RU" style:font-name-complex="Arial" style:font-size-complex="13pt" style:language-complex="ar" style:country-complex="SA"/>
    </style:style>
    <style:style style:name="T22" style:family="text">
      <style:text-properties fo:language="ru" fo:country="RU" officeooo:rsid="00544518" style:language-asian="ru" style:country-asian="RU" style:font-name-complex="Arial" style:font-size-complex="13pt" style:language-complex="ar" style:country-complex="SA"/>
    </style:style>
    <style:style style:name="T23" style:family="text">
      <style:text-properties fo:language="ru" fo:country="RU" officeooo:rsid="00564516" style:language-asian="ru" style:country-asian="RU" style:font-name-complex="Arial" style:font-size-complex="13pt" style:language-complex="ar" style:country-complex="SA"/>
    </style:style>
    <style:style style:name="T24" style:family="text">
      <style:text-properties fo:language="ru" fo:country="RU" officeooo:rsid="00596ec8" style:language-asian="ru" style:country-asian="RU" style:font-name-complex="Arial" style:font-size-complex="13pt" style:language-complex="ar" style:country-complex="SA"/>
    </style:style>
    <style:style style:name="T25" style:family="text">
      <style:text-properties fo:language="ru" fo:country="RU" officeooo:rsid="005b659a" style:language-asian="ru" style:country-asian="RU" style:font-name-complex="Arial" style:font-size-complex="13pt" style:language-complex="ar" style:country-complex="SA"/>
    </style:style>
    <style:style style:name="T26" style:family="text">
      <style:text-properties fo:language="ru" fo:country="RU" style:language-asian="ru" style:country-asian="RU" style:font-name-complex="Arial" style:language-complex="ar" style:country-complex="SA"/>
    </style:style>
    <style:style style:name="T27" style:family="text">
      <style:text-properties fo:language="ru" fo:country="RU" style:language-asian="ru" style:country-asian="RU" style:language-complex="ar" style:country-complex="SA"/>
    </style:style>
    <style:style style:name="T28" style:family="text">
      <style:text-properties fo:language="ru" fo:country="RU" style:font-name-asian="Calibri" style:font-name-complex="Arial" style:font-size-complex="13pt" style:language-complex="ar" style:country-complex="SA"/>
    </style:style>
    <style:style style:name="T29" style:family="text">
      <style:text-properties fo:language="ru" fo:country="RU" officeooo:rsid="004a166b" style:font-name-asian="Calibri" style:font-name-complex="Arial" style:font-size-complex="13pt" style:language-complex="ar" style:country-complex="SA"/>
    </style:style>
    <style:style style:name="T30" style:family="text">
      <style:text-properties fo:language="ru" fo:country="RU" officeooo:rsid="005724ab" style:font-name-asian="Calibri" style:font-name-complex="Arial" style:font-size-complex="13pt" style:language-complex="ar" style:country-complex="SA"/>
    </style:style>
    <style:style style:name="T31" style:family="text">
      <style:text-properties fo:language="ru" fo:country="RU" style:font-name-asian="Calibri" style:language-asian="ru" style:country-asian="RU" style:font-name-complex="Arial" style:font-size-complex="13pt" style:language-complex="ar" style:country-complex="SA"/>
    </style:style>
    <style:style style:name="T32" style:family="text">
      <style:text-properties fo:language="ru" fo:country="RU" officeooo:rsid="00101e6f" style:font-name-asian="Calibri" style:language-asian="ru" style:country-asian="RU" style:font-name-complex="Arial" style:font-size-complex="13pt" style:language-complex="ar" style:country-complex="SA"/>
    </style:style>
    <style:style style:name="T33" style:family="text">
      <style:text-properties fo:language="ru" fo:country="RU" officeooo:rsid="00564516" style:font-name-asian="Calibri" style:language-asian="ru" style:country-asian="RU" style:font-name-complex="Arial" style:font-size-complex="13pt" style:language-complex="ar" style:country-complex="SA"/>
    </style:style>
    <style:style style:name="T34" style:family="text">
      <style:text-properties fo:language="ru" fo:country="RU" style:font-name-asian="Calibri" style:language-complex="ar" style:country-complex="SA"/>
    </style:style>
    <style:style style:name="T35" style:family="text">
      <style:text-properties fo:language="ru" fo:country="RU" style:font-name-complex="Arial" style:font-size-complex="13pt"/>
    </style:style>
    <style:style style:name="T36" style:family="text">
      <style:text-properties fo:language="ru" fo:country="RU" officeooo:rsid="00255349" style:font-name-complex="Arial" style:font-size-complex="13pt"/>
    </style:style>
    <style:style style:name="T37" style:family="text">
      <style:text-properties fo:language="ru" fo:country="RU" officeooo:rsid="00265fe2" style:font-name-complex="Arial" style:font-size-complex="13pt"/>
    </style:style>
    <style:style style:name="T38" style:family="text">
      <style:text-properties fo:language="ru" fo:country="RU" officeooo:rsid="00407fd8" style:font-name-complex="Arial" style:font-size-complex="13pt"/>
    </style:style>
    <style:style style:name="T39" style:family="text">
      <style:text-properties fo:language="ru" fo:country="RU" officeooo:rsid="004822c7" style:font-name-complex="Arial" style:font-size-complex="13pt"/>
    </style:style>
    <style:style style:name="T40" style:family="text">
      <style:text-properties fo:language="ru" fo:country="RU" fo:font-weight="normal" style:font-name-asian="Calibri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1" style:family="text">
      <style:text-properties fo:language="ru" fo:country="RU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2" style:family="text">
      <style:text-properties fo:language="ru" fo:country="RU" fo:font-weight="normal" officeooo:rsid="00544518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3" style:family="text">
      <style:text-properties fo:language="ru" fo:country="RU" fo:font-weight="normal" officeooo:rsid="00562e91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4" style:family="text">
      <style:text-properties fo:language="ru" fo:country="RU" fo:font-weight="normal" officeooo:rsid="00596ec8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45" style:family="text">
      <style:text-properties fo:language="ru" fo:country="RU" style:font-size-complex="13pt"/>
    </style:style>
    <style:style style:name="T46" style:family="text">
      <style:text-properties fo:language="ru" fo:country="RU" officeooo:rsid="0034f456" style:font-size-complex="13pt"/>
    </style:style>
    <style:style style:name="T47" style:family="text">
      <style:text-properties fo:language="ru" fo:country="RU" officeooo:rsid="00495e3f" style:font-size-complex="13pt"/>
    </style:style>
    <style:style style:name="T48" style:family="text">
      <style:text-properties fo:language="ru" fo:country="RU" fo:background-color="#ffffff" loext:char-shading-value="0" style:language-asian="ru" style:country-asian="RU" style:font-name-complex="Arial" style:font-size-complex="13pt" style:language-complex="ar" style:country-complex="SA"/>
    </style:style>
    <style:style style:name="T49" style:family="text">
      <style:text-properties fo:language="ru" fo:country="RU" fo:background-color="#ffffff" loext:char-shading-value="0" style:font-name-asian="Calibri" style:font-name-complex="Arial" style:font-size-complex="13pt" style:language-complex="ar" style:country-complex="SA"/>
    </style:style>
    <style:style style:name="T50" style:family="text">
      <style:text-properties fo:language="ru" fo:country="RU" officeooo:rsid="000fa6a3" fo:background-color="#ffffff" loext:char-shading-value="0" style:font-name-asian="Calibri" style:language-asian="ru" style:country-asian="RU" style:font-name-complex="Arial" style:font-size-complex="13pt" style:language-complex="ar" style:country-complex="SA"/>
    </style:style>
    <style:style style:name="T51" style:family="text">
      <style:text-properties officeooo:rsid="000dedb2"/>
    </style:style>
    <style:style style:name="T52" style:family="text">
      <style:text-properties officeooo:rsid="0017e00b"/>
    </style:style>
    <style:style style:name="T53" style:family="text">
      <style:text-properties style:font-name-asian="Calibri"/>
    </style:style>
    <style:style style:name="T54" style:family="text">
      <style:text-properties officeooo:rsid="0031cde3" style:font-name-asian="Calibri"/>
    </style:style>
    <style:style style:name="T55" style:family="text">
      <style:text-properties officeooo:rsid="004b9570" style:font-name-asian="Calibri"/>
    </style:style>
    <style:style style:name="T56" style:family="text">
      <style:text-properties officeooo:rsid="004cfbd4" style:font-name-asian="Calibri"/>
    </style:style>
    <style:style style:name="T57" style:family="text">
      <style:text-properties fo:font-size="10pt" fo:language="ru" fo:country="RU" style:font-name-asian="Calibri" style:font-size-asian="10pt" style:language-asian="ru" style:country-asian="RU" style:font-name-complex="Arial" style:font-size-complex="13pt" style:language-complex="ar" style:country-complex="SA"/>
    </style:style>
    <style:style style:name="T58" style:family="text">
      <style:text-properties fo:font-size="10pt" fo:language="ru" fo:country="RU" style:font-name-asian="Arial" style:font-size-asian="10pt" style:language-asian="ru" style:country-asian="RU" style:font-name-complex="Arial" style:font-size-complex="10pt" style:language-complex="ar" style:country-complex="SA"/>
    </style:style>
    <style:style style:name="T59" style:family="text">
      <style:text-properties fo:font-size="10pt" fo:language="ru" fo:country="RU" style:font-size-asian="10pt" style:language-asian="ru" style:country-asian="RU" style:font-name-complex="Arial" style:font-size-complex="10pt" style:language-complex="ar" style:country-complex="SA"/>
    </style:style>
    <style:style style:name="T60" style:family="text">
      <style:text-properties fo:font-size="12pt" fo:language="ru" fo:country="RU" style:font-name-asian="Arial" style:font-size-asian="12pt" style:language-asian="ru" style:country-asian="RU" style:font-name-complex="Arial" style:language-complex="ar" style:country-complex="SA"/>
    </style:style>
    <style:style style:name="T61" style:family="text">
      <style:text-properties fo:font-size="12pt" fo:language="ru" fo:country="RU" style:font-size-asian="12pt" style:language-asian="ru" style:country-asian="RU" style:font-name-complex="Arial" style:language-complex="ar" style:country-complex="SA"/>
    </style:style>
    <style:style style:name="T62" style:family="text">
      <style:text-properties style:font-name="Courier New" fo:font-size="9pt" fo:language="ru" fo:country="RU" style:font-name-asian="Courier New" style:font-size-asian="9pt" style:language-asian="ru" style:country-asian="RU" style:font-name-complex="Courier New" style:font-size-complex="9pt" style:language-complex="ar" style:country-complex="SA"/>
    </style:style>
    <style:style style:name="T63" style:family="text">
      <style:text-properties style:font-name="Courier New" fo:font-size="9pt" fo:language="ru" fo:country="RU" style:font-size-asian="9pt" style:language-asian="ru" style:country-asian="RU" style:font-name-complex="Courier New" style:font-size-complex="9pt" style:language-complex="ar" style:country-complex="SA"/>
    </style:style>
    <style:style style:name="T64" style:family="text">
      <style:text-properties officeooo:rsid="001e2f2f"/>
    </style:style>
    <style:style style:name="T65" style:family="text">
      <style:text-properties officeooo:rsid="001fd886"/>
    </style:style>
    <style:style style:name="T66" style:family="text">
      <style:text-properties officeooo:rsid="0021773d"/>
    </style:style>
    <style:style style:name="T67" style:family="text">
      <style:text-properties officeooo:rsid="00226e7e"/>
    </style:style>
    <style:style style:name="T68" style:family="text">
      <style:text-properties officeooo:rsid="002375c5"/>
    </style:style>
    <style:style style:name="T69" style:family="text">
      <style:text-properties fo:font-weight="bold" style:font-name-asian="Calibri" style:language-asian="ru" style:country-asian="RU" style:font-weight-asian="bold"/>
    </style:style>
    <style:style style:name="T70" style:family="text">
      <style:text-properties officeooo:rsid="00255349"/>
    </style:style>
    <style:style style:name="T71" style:family="text">
      <style:text-properties officeooo:rsid="00265fe2"/>
    </style:style>
    <style:style style:name="T72" style:family="text">
      <style:text-properties officeooo:rsid="00280448"/>
    </style:style>
    <style:style style:name="T73" style:family="text">
      <style:text-properties officeooo:rsid="0028e9d6"/>
    </style:style>
    <style:style style:name="T74" style:family="text">
      <style:text-properties officeooo:rsid="002a3c4f"/>
    </style:style>
    <style:style style:name="T75" style:family="text">
      <style:text-properties officeooo:rsid="002da62c"/>
    </style:style>
    <style:style style:name="T76" style:family="text">
      <style:text-properties officeooo:rsid="002f60b1"/>
    </style:style>
    <style:style style:name="T77" style:family="text">
      <style:text-properties officeooo:rsid="0031cde3"/>
    </style:style>
    <style:style style:name="T78" style:family="text">
      <style:text-properties style:language-asian="ru" style:country-asian="RU"/>
    </style:style>
    <style:style style:name="T79" style:family="text">
      <style:text-properties officeooo:rsid="0031cde3" style:language-asian="ru" style:country-asian="RU"/>
    </style:style>
    <style:style style:name="T80" style:family="text">
      <style:text-properties fo:language="en" fo:country="US"/>
    </style:style>
    <style:style style:name="T81" style:family="text">
      <style:text-properties officeooo:rsid="004822c7" fo:background-color="#ffffff" loext:char-shading-value="0"/>
    </style:style>
    <style:style style:name="T82" style:family="text">
      <style:text-properties officeooo:rsid="003c0186"/>
    </style:style>
    <style:style style:name="T83" style:family="text">
      <style:text-properties officeooo:rsid="003e1039"/>
    </style:style>
    <style:style style:name="T84" style:family="text">
      <style:text-properties officeooo:rsid="003f2e35"/>
    </style:style>
    <style:style style:name="T85" style:family="text">
      <style:text-properties officeooo:rsid="00407fd8"/>
    </style:style>
    <style:style style:name="T86" style:family="text">
      <style:text-properties officeooo:rsid="004549af"/>
    </style:style>
    <style:style style:name="T87" style:family="text">
      <style:text-properties officeooo:rsid="0045827e"/>
    </style:style>
    <style:style style:name="T88" style:family="text">
      <style:text-properties officeooo:rsid="004822c7"/>
    </style:style>
    <style:style style:name="T89" style:family="text">
      <style:text-properties fo:color="#000000" fo:language="ru" fo:country="RU" style:text-underline-style="none" style:font-name-asian="Calibri" style:font-name-complex="Arial" style:font-size-complex="13pt" style:language-complex="ar" style:country-complex="SA"/>
    </style:style>
    <style:style style:name="T90" style:family="text">
      <style:text-properties fo:color="#000000" fo:language="ru" fo:country="RU" style:text-underline-style="none" fo:font-weight="normal" style:language-asian="ru" style:country-asian="RU" style:font-weight-asian="normal" style:font-name-complex="Arial" style:font-size-complex="13pt" style:language-complex="ar" style:country-complex="SA" style:font-weight-complex="normal"/>
    </style:style>
    <style:style style:name="T91" style:family="text">
      <style:text-properties fo:color="#000000" fo:language="ru" fo:country="RU" style:text-underline-style="none" style:language-asian="ru" style:country-asian="RU" style:font-name-complex="Arial" style:font-size-complex="13pt" style:language-complex="ar" style:country-complex="SA"/>
    </style:style>
    <style:style style:name="T92" style:family="text">
      <style:text-properties fo:color="#000000" fo:language="ru" fo:country="RU" style:text-underline-style="none" officeooo:rsid="00495e3f" style:language-asian="ru" style:country-asian="RU" style:font-name-complex="Arial" style:font-size-complex="13pt" style:language-complex="ar" style:country-complex="SA"/>
    </style:style>
    <style:style style:name="T93" style:family="text">
      <style:text-properties fo:color="#000000" fo:language="ru" fo:country="RU" style:text-underline-style="none" officeooo:rsid="004822c7" style:language-asian="ru" style:country-asian="RU" style:font-name-complex="Arial" style:font-size-complex="13pt" style:language-complex="ar" style:country-complex="SA"/>
    </style:style>
    <style:style style:name="T94" style:family="text">
      <style:text-properties fo:color="#000000" fo:language="ru" fo:country="RU" style:text-underline-style="none" officeooo:rsid="00544518" style:language-asian="ru" style:country-asian="RU" style:font-name-complex="Arial" style:font-size-complex="13pt" style:language-complex="ar" style:country-complex="SA"/>
    </style:style>
    <style:style style:name="T95" style:family="text">
      <style:text-properties fo:color="#000000" fo:language="ru" fo:country="RU" style:text-underline-style="none" style:language-asian="ru" style:country-asian="RU" style:language-complex="ar" style:country-complex="SA"/>
    </style:style>
    <style:style style:name="T96" style:family="text">
      <style:text-properties fo:color="#000000" fo:language="ru" fo:country="RU" style:text-underline-style="none" style:font-name-complex="Arial" style:font-size-complex="13pt"/>
    </style:style>
    <style:style style:name="T97" style:family="text">
      <style:text-properties fo:color="#000000" fo:language="ru" fo:country="RU" style:font-name-asian="Arial" style:font-size-complex="13pt" style:language-complex="ar" style:country-complex="SA"/>
    </style:style>
    <style:style style:name="T98" style:family="text">
      <style:text-properties fo:color="#000000" fo:language="ru" fo:country="RU" style:font-name-asian="Calibri" style:font-size-complex="13pt" style:language-complex="ar" style:country-complex="SA"/>
    </style:style>
    <style:style style:name="T99" style:family="text">
      <style:text-properties fo:color="#000000" style:font-name="Calibri" fo:font-size="11pt" fo:language="ru" fo:country="RU" style:text-underline-style="none" style:font-name-asian="Calibri" style:font-size-asian="11pt" style:font-name-complex="Calibri" style:font-size-complex="11pt" style:language-complex="ar" style:country-complex="SA"/>
    </style:style>
    <style:style style:name="T100" style:family="text">
      <style:text-properties fo:color="#000000" fo:language="en" fo:country="US" style:text-underline-style="none"/>
    </style:style>
    <style:style style:name="T101" style:family="text">
      <style:text-properties fo:color="#000000" fo:font-size="11pt" fo:language="ru" fo:country="RU" style:font-name-asian="Arial" style:font-size-asian="11pt" style:font-size-complex="11pt" style:language-complex="ar" style:country-complex="SA"/>
    </style:style>
    <style:style style:name="T102" style:family="text">
      <style:text-properties fo:color="#000000" fo:font-size="11pt" fo:language="ru" fo:country="RU" style:font-name-asian="Calibri" style:font-size-asian="11pt" style:font-size-complex="11pt" style:language-complex="ar" style:country-complex="SA"/>
    </style:style>
    <style:style style:name="T103" style:family="text">
      <style:text-properties fo:color="#000000" fo:font-size="11pt" style:font-name-asian="Arial" style:font-size-asian="11pt" style:font-size-complex="11pt"/>
    </style:style>
    <style:style style:name="T104" style:family="text">
      <style:text-properties fo:color="#000000" fo:font-size="11pt" style:font-name-asian="Calibri" style:font-size-asian="11pt" style:font-size-complex="11pt"/>
    </style:style>
    <style:style style:name="T105" style:family="text">
      <style:text-properties officeooo:rsid="004a166b"/>
    </style:style>
    <style:style style:name="T106" style:family="text">
      <style:text-properties officeooo:rsid="004b9570"/>
    </style:style>
    <style:style style:name="T107" style:family="text">
      <style:text-properties officeooo:rsid="00519b4d"/>
    </style:style>
    <style:style style:name="T108" style:family="text">
      <style:text-properties officeooo:rsid="00538e1b"/>
    </style:style>
    <style:style style:name="T109" style:family="text">
      <style:text-properties officeooo:rsid="00544518"/>
    </style:style>
    <style:style style:name="T110" style:family="text">
      <style:text-properties officeooo:rsid="00562e91"/>
    </style:style>
    <style:style style:name="T111" style:family="text">
      <style:text-properties officeooo:rsid="005724ab"/>
    </style:style>
    <style:style style:name="T112" style:family="text">
      <style:text-properties officeooo:rsid="0057626a"/>
    </style:style>
    <style:style style:name="T113" style:family="text">
      <style:text-properties officeooo:rsid="00596ec8"/>
    </style:style>
    <style:style style:name="T114" style:family="text">
      <style:text-properties officeooo:rsid="005ccfd3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8"><draw:frame draw:style-name="fr2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8">Администрация <text:line-break/>Уватского муниципального района</text:p>
      <text:p text:style-name="P51">Постановление</text:p>
      <text:p text:style-name="P58"/>
      <text:p text:style-name="P6"><text:span text:style-name="T1">ДД месяц 201</text:span><text:span text:style-name="T3">7</text:span><text:span text:style-name="T1"> г.<text:tab/>с. Уват<text:tab/>№ </text:span><text:span text:style-name="T4">Проект</text:span></text:p>
      <text:p text:style-name="P59"/>
      <text:p text:style-name="P74">Об утверждении административного регламента <text:span text:style-name="T64">администрации </text:span></text:p>
      <text:p text:style-name="P74"><text:span text:style-name="T64">Уватского муниципального района по </text:span>предоставлени<text:span text:style-name="T64">ю</text:span> государственной услуги «Возмещение части расходов по обеспечению населения труднодоступных населенных пунктов товарами первой необходимости и бытовыми услугами» </text:p>
      <text:p text:style-name="P59"/>
      <text:p text:style-name="P60">В соответствии <text:span text:style-name="T51">с Федеральным законом от 27.07.2010 № 210-ФЗ «Об организации предоставления государственных и муниципальных услуг», Федеральным законом от 06.10.2003 № 131-ФЗ «Об общих принципах организации местного самоуправления в Российской Федерации», Законом Тюменской области от 08.12.2015 № 135 «О наделении органов местного самоуправления отдельными государственными полномочиями», Постановлением Правительства Тюменской области от 30.12.2015 № 605-п «Об утверждении Положения о порядке расходования субвенций, переданных органом местного самоуправления из областного бюджета», руководствуясь статьей 31 Устава Уватского муниципального района Тюменской области, Решением Думы Уватского муниципального района от 20.10.2016 № 118 «Об утверждении структуры Администрации Уватского муниципального района», постановлением администрации Уватского муниципального района от 03.06.2016 № 100 «О разработке и утверждении административных регламентов предоставления муниципальных услуг:</text:span></text:p>
      <text:p text:style-name="P61">1. Утвердить административный регламент администрации Уватского муниципального района по предоставлению <text:span text:style-name="T88">государственной</text:span> услуги «Возмещение части расходов по обеспечению населения труднодоступных населенных пунктов товарами первой необходимости и бытовыми услугами» согласно приложению к настоящему постановлению (далее по тексту — Регламент).</text:p>
      <text:p text:style-name="P61">2. Признать утратившими силу постановления администрации Уватского муниципального района:</text:p>
      <text:p text:style-name="P62">а) от 12.12.2012 № 128 «Об утверждении административного регламента администрации Уватского муниципального района по предоставлению государственной услуги «Возмещение части расходов по обеспечению населения труднодоступных населенных пунктов товарами первой необходимости и бытовыми услугами»;</text:p>
      <text:p text:style-name="P62">б) от 28.10.2013 № 177 «О внесении изменений в постановление администрации Уватского муниципального района от 12.12.2012 № 128»;</text:p>
      <text:p text:style-name="P63">в) от 11.07.2014 № 163 <text:s/>«О внесении изменений в постановление администрации Уватского муниципального района от 12.12.2012 № 128»;</text:p>
      <text:p text:style-name="P63"><text:soft-page-break/><text:span text:style-name="T66">г) от 27.08.2014 № 174 </text:span><text:s/>«О внесении изменений в постановление администрации Уватского муниципального района от 12.12.2012 № 128»;</text:p>
      <text:p text:style-name="P64">д) от 20.04.2015 № 52 <text:span text:style-name="T65">«О внесении изменений в постановление администрации Уватского муниципального района от 12.12.2012 № 128»;</text:span></text:p>
      <text:p text:style-name="P64">е) от 14.09.2015 № 157 <text:span text:style-name="T65">«О внесении изменений в постановление администрации Уватского муниципального района от 12.12.2012 № 128»;</text:span></text:p>
      <text:p text:style-name="P64"><text:span text:style-name="T113">ж</text:span>) от 26.05.2016 № 93 <text:span text:style-name="T65">«О внесении изменений в постановление администрации Уватского муниципального района от 12.12.2012 № 128».</text:span></text:p>
      <text:p text:style-name="P64"/>
      <text:p text:style-name="P64">3. Ведущему специалисту отдела экономики и стратегического развития администрации Уватского муниципального района (Хорзовой Ю.В.) в течение 4 (четырех) рабочих дней со дня принятия настоящего постановления предоставить сведения об услуге (функции) (далее по тексту — сведения) в сектор муниципальной службы, кадров и информационного обеспечения Аппарата Главы администрации Уватского муниципального района в соответствии с требованиями, установленными для <text:span text:style-name="T67">заполнения сведений об услугах (функциях) в региональном реестре муниципальных услуг (функций).</text:span></text:p>
      <text:p text:style-name="P64"/>
      <text:p text:style-name="P65">4. Главному специалисту сектора муниципальной службы, кадров и информационного обеспечения аппарата Главы администрации Уватского муниципального района (Слинкину Е.А.) в течение 4 (четырех) рабочих дней с даты предоставления ведущим специалистом отдела экономики и стратегического развития администрации Уватского муниципального района (Хорзовой Ю.В.) сведений, указанных в пункте 3 настоящего постановления, разместить в региональном реестре муниципальных услуг (функций) необходимые сведения.</text:p>
      <text:p text:style-name="P65"/>
      <text:p text:style-name="P65">5. Сектору делопроизводства, <text:span text:style-name="T68">документационного обеспечения и контроля Аппарата Главы администрации Уватского муниципального района (Васильева А.Ю.) настоящее постановление:</text:span></text:p>
      <text:p text:style-name="P66">а) обнародовать путём его размещения на информационных стендах в местах, установленных администрацией Уватского муниципального района;</text:p>
      <text:p text:style-name="P66">б) разместить на официальном сайте Уватского муниципального района в сети «Интернет».</text:p>
      <text:p text:style-name="P66"/>
      <text:p text:style-name="P66">6. Настоящее постановление вступает в силу <text:span text:style-name="T88">со дня его обнародования.</text:span></text:p>
      <text:p text:style-name="P66"/>
      <text:p text:style-name="P66">7. Контроль за исполнением настоящего постановления возложить на первого заместителя Главы администрации Уватского муниципального района.</text:p>
      <text:p text:style-name="P64"/>
      <text:p text:style-name="P64"/>
      <text:p text:style-name="P14"/>
      <text:p text:style-name="P7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9"/>
      <text:p text:style-name="P53"/>
      <text:p text:style-name="P53"/>
      <text:p text:style-name="P53"/>
      <text:p text:style-name="P52"/>
      <text:p text:style-name="P25"/>
      <text:p text:style-name="P25"><text:soft-page-break/></text:p>
      <text:p text:style-name="P25">Приложение</text:p>
      <text:p text:style-name="P25">к постановлению администрации </text:p>
      <text:p text:style-name="P25">Уватского муниципального района</text:p>
      <text:p text:style-name="P25">от <text:span text:style-name="T68">ДД</text:span>.<text:span text:style-name="T68">ММ</text:span>.<text:span text:style-name="T68">ГГГГ</text:span> №_____</text:p>
      <text:p text:style-name="P77"/>
      <text:p text:style-name="P10">Административный регламент <text:span text:style-name="T111">администрации Уватского муниципального района по </text:span>предоставлени<text:span text:style-name="T111">ю</text:span> государственной услуги </text:p>
      <text:p text:style-name="P75"><text:span text:style-name="T5">«</text:span><text:span text:style-name="T6">Возмещение части расходов по обеспечению населения </text:span></text:p>
      <text:p text:style-name="P71">труднодоступных населенных пунктов товарами </text:p>
      <text:p text:style-name="P2"><text:span text:style-name="T6">первой необходимости и бытовыми услугами</text:span><text:span text:style-name="T5">»</text:span></text:p>
      <text:p text:style-name="P81"/>
      <text:p text:style-name="P11">1. Общие положения</text:p>
      <text:p text:style-name="P84"/>
      <text:p text:style-name="P100">1.1. Предмет регулирования</text:p>
      <text:p text:style-name="P100"/>
      <text:p text:style-name="P107"><text:span text:style-name="T7"><text:s/></text:span><text:span text:style-name="T11">Настоящий административный регламент устанавливает последовательность и сроки административных процедур по предоставлению государственной услуги по возмещению части расходов по обеспечению населения труднодоступных населенных пунктов товарами первой необходимости и бытовыми услугами на территории Уватского муниципального района (далее - Регламент, услуга).</text:span></text:p>
      <text:p text:style-name="P87">Административный регламент определяет порядок предоставления услуги, в том числе в электронной форме с использованием сайта "Государственные и муниципальные услуги Тюменской области".</text:p>
      <text:p text:style-name="P89">Регламент, а также информация об органе <text:span text:style-name="T88">а</text:span>дминистрации Уватского муниципального района (далее по тексту — Администрация), уполномоченном на предоставление государственной услуги, подлежит размещению в сети Интернет на Едином портале государственных и муниципальных услуг «Государственные услуги» (<text:a xlink:type="simple" xlink:href="http://www.gosuslugi.ru/" text:style-name="Internet_20_link" text:visited-style-name="Visited_20_Internet_20_Link"><text:span text:style-name="T100">www.gosuslugi.ru</text:span></text:a>), на Интернет-сайте «Государственные и муниципальные услуги Тюменской области» (<text:span text:style-name="T80">wwwadmtyumen.ru) </text:span>(далее — Портал государственных и муниципальных услуг), а также на официальном сайте Уватского муниципального района (<text:span text:style-name="T80">www.uvatregion.ru).</text:span></text:p>
      <text:p text:style-name="P87"/>
      <text:p text:style-name="P100">1.2. Круг заявителей</text:p>
      <text:p text:style-name="P100"/>
      <text:p text:style-name="P87"><text:span text:style-name="T114">Организации</text:span> и индивидуальные предприниматели, зарегистрированные в соответствии с законодательством Российской Федерации:</text:p>
      <text:p text:style-name="P87"><text:span text:style-name="T114">а)</text:span> осуществляющие доставку товаров первой необходимости в труднодоступные населенные пункты;</text:p>
      <text:p text:style-name="P87"><text:span text:style-name="T114">б)</text:span> занимающиеся производством и доставкой хлеба и хлебобулочных изделий в труднодоступные населенные пункты;</text:p>
      <text:p text:style-name="P87"><text:span text:style-name="T114">в)</text:span> оказывающие социально значимые виды бытовых услуг в труднодоступных населенных пунктах (далее - заявители). </text:p>
      <text:p text:style-name="P97"><text:span text:style-name="T53">От имени заявителей при предоставлении услуги могут выступать лица, имеющие право в соответствии с законодательством Российской Федерации, либо в силу наделения их заявителями в порядке, установленном законодательством Российской Федерации, полномочиями выступать от имени заявителей при предоставлении услуги (далее - представители заявителей)</text:span><text:span text:style-name="T69">.</text:span></text:p>
      <text:p text:style-name="P78"><text:soft-page-break/></text:p>
      <text:p text:style-name="P11"><text:span text:style-name="T70">2</text:span>. Стандарт предоставления услуги</text:p>
      <text:p text:style-name="P84"/>
      <text:p text:style-name="P73">2.1. Наименование услуги</text:p>
      <text:p text:style-name="P73"/>
      <text:p text:style-name="P72"><text:s text:c="7"/>Возмещение части расходов по обеспечению населения труднодоступных населенных пунктов товарами первой необходимости и бытовыми услугами.</text:p>
      <text:p text:style-name="P72"/>
      <text:p text:style-name="P120"><text:span text:style-name="T31">2.2. </text:span><text:span text:style-name="T11">Наименование органа, предоставляющего </text:span><text:span text:style-name="T13">государственную</text:span><text:span text:style-name="T12"> </text:span><text:span text:style-name="T11">услугу</text:span></text:p>
      <text:p text:style-name="P100"/>
      <text:p text:style-name="P109"><text:span text:style-name="T35">2.2.1. Предоставление услуги осуществляет</text:span><text:span text:style-name="T36">ся</text:span><text:span text:style-name="T35"> </text:span><text:span text:style-name="T37">Администраци</text:span><text:span text:style-name="T39">ей</text:span><text:span text:style-name="T28">. </text:span><text:span text:style-name="T30">Структурным подразделением, непосредственно предоставляющим услугу, является отдел экономики и стратегического развития Администрации (далее — Уполномоченный орган).</text:span></text:p>
      <text:p text:style-name="P77"><text:span text:style-name="T71">Уполномоченный орган</text:span> при предоставлении услуги взаимодейству<text:span text:style-name="T71">е</text:span>т с:</text:p>
      <text:p text:style-name="P77">а) Управлением Федеральной службы государственной регистрации, кадастра и картографии по Тюменской области;</text:p>
      <text:p text:style-name="P77">б) Управлением Федеральной налоговой службы по Тюменской области.</text:p>
      <text:p text:style-name="P109"><text:span text:style-name="T28">Процедуры взаимодействия с органами и организациями, указанными в </text:span><text:a xlink:type="simple" xlink:href="consultantplus://offline/ref=D30F395755A3131F01D2DC0EA07AB04B8B8D53F27B5CE2941AA7635E64F124E0F5240B34B42372AD31804EQ7p8K" text:style-name="Internet_20_link" text:visited-style-name="Visited_20_Internet_20_Link"><text:span text:style-name="Internet_20_link"><text:span text:style-name="T89">пункте 2.2</text:span></text:span></text:a><text:span text:style-name="T99">.</text:span><text:span text:style-name="T89">1</text:span><text:span text:style-name="T28">. Регламента, определяются нормативными правовыми актами Российской Федерации, Тюменской области, муниципальными правовыми актами Администрации, в том числе настоящим Регламентом, и соответствующими соглашениями.</text:span></text:p>
      <text:p text:style-name="P77">Должностные лица <text:span text:style-name="T71">Уполномоченного органа</text:span> во время предоставления услуги обязаны корректно и внимательно относиться к представителям заявителей, не унижая их чести и достоинства, быть вежливыми и тактичными.</text:p>
      <text:p text:style-name="P77">При предоставлении услуги должностные лица должны исходить из принципа добросовестности представителей заявителей, предполагая, что представители заявителей действуют в соответствии с действующим законодательством и не злоупотребляют своими правами во вред третьим лицам. </text:p>
      <text:p text:style-name="P77">Должностные лица <text:span text:style-name="T72">Уполномоченного органа</text:span> не вправе требовать от представителей заявителей осуществления действий, в том числе согласований, необходимых для получения услуги и связанных с обращением в иные государственные органы, органы местного самоуправления. </text:p>
      <text:p text:style-name="P108"><text:span text:style-name="T31">2.2.2. </text:span><text:span text:style-name="T11">Отбор организаций и индивидуальных предпринимателей, осуществляющих доставку товаров и бытовое обслуживание населения, для возмещения расходов и определение размера возмещения осуществляется Комиссией по отбору организаций и индивидуальных предпринимателей, претендующих на возмещение части расходов по доставке товаров первой необходимости и оказанию социально значимых видов бытовых услуг населению в труднодоступных территориях Уватского муниципального района (далее - Комиссия), созданной Администрацией и возглавляемой </text:span><text:span text:style-name="T25">Главой </text:span><text:span text:style-name="T28">администрации Уватского муниципального района</text:span><text:span text:style-name="T11"> или </text:span><text:span text:style-name="T25">первым </text:span><text:span text:style-name="T23">з</text:span><text:span text:style-name="T32">аместител</text:span><text:span text:style-name="T33">ем</text:span><text:span text:style-name="T32"> Главы администрации Уватского муниципального района</text:span><text:span text:style-name="T50">.</text:span></text:p>
      <text:p text:style-name="P87">2.2.3. Непосредственное перечисление денежных средств на возмещение части расходов по обеспечению населения труднодоступных населенных пунктов товарами первой необходимости и бытовыми услугами осуществляет <text:span text:style-name="T81">отдел бухгалтерского учета и отчетности</text:span> Администрации<text:span text:style-name="T73">.</text:span></text:p>
      <text:p text:style-name="P107"><text:soft-page-break/><text:span text:style-name="T11">2.2.4. </text:span><text:span text:style-name="T20">Первый заместитель Главы</text:span><text:span text:style-name="T28"> администрации Уватского муниципального района</text:span><text:span text:style-name="T11"> организует, обеспечивает и контролирует на территории Уватского муниципального района деятельность по предоставлению </text:span><text:span text:style-name="T14">государственной </text:span><text:span text:style-name="T11">услуги.</text:span></text:p>
      <text:p text:style-name="P87"/>
      <text:p text:style-name="P100">2.3. Результат предоставления услуги</text:p>
      <text:p text:style-name="P100"/>
      <text:p text:style-name="P90"><text:span text:style-name="T82">2.3.1. Р</text:span>езультатом предоставления услуги является - перечисление денежных средств по платежному поручению, назначением платежа "возмещение части расходов организациям и индивидуальным предпринимателям":</text:p>
      <text:p text:style-name="P90"><text:span text:style-name="T74">а) </text:span>по доставке товаров первой необходимости, осуществляемой воздушным транспортом, а также всеми видами автомобильного транспорта, на расстояние начиная с 11 км пути от пункта получения и (или) производства (для организаций, занимающихся производством и доставкой хлеба и хлебобулочных изделий) до места розничной реализации и в обратную сторону. Перечень товаров первой необходимости установлен постановлением Правительства Тюменской области от 30.12.2015 № 605-п "Об утверждении Положения о порядке расходования субвенций, переданных органам местного самоуправления из областного бюджета»;</text:p>
      <text:p text:style-name="P90"><text:span text:style-name="T74">б) </text:span>по аренде помещений и оплате коммунальных услуг при реализации товаров в труднодоступных территориях;</text:p>
      <text:p text:style-name="P90"><text:span text:style-name="T74">в) </text:span>на проведение капитального ремонта объектов торговли, принадлежащих организациям и индивидуальным предпринимателям на праве собственности, расположенных на труднодоступных территориях;</text:p>
      <text:p text:style-name="P90"><text:span text:style-name="T74">г) </text:span>на проведение текущего ремонта зданий, помещений, предназначенных для реализации товаров первой необходимости на труднодоступных территориях и принадлежащих на праве собственности либо арендуемых организациями и индивидуальными предпринимателями;</text:p>
      <text:p text:style-name="P90"><text:span text:style-name="T74">д) </text:span>на приобретение автомобильного транспорта для доставки товаров первой необходимости, а также холодильного оборудования при реализации товаров первой необходимости на труднодоступных территориях;</text:p>
      <text:p text:style-name="P90"><text:span text:style-name="T74">е) </text:span>по транспортным расходам, связанным с оказанием социально значимых видов бытовых услуг (начиная с 11 км), расходам на проезд специалистов бытового обслуживания населения в рабочие дни пассажирским пригородным транспортом (кроме такси), от фактического месторасположения организаций бытового обслуживания до места оказания услуг и в обратную сторону. <text:s/>Перечень социально значимых видов бытовых услуг установлен постановлением Правительства Тюменской области от 30.12.2015 № 605-п "Об утверждении Положения о порядке расходования субвенций, переданных органам местного самоуправления из областного бюджета»;</text:p>
      <text:p text:style-name="P90"><text:span text:style-name="T113">ж) </text:span>по аренде помещений и оплате коммунальных услуг зданий, помещений (ателье, мастерских, парикмахерских, комплексных приемных пунктов и иных занимаемых помещений или части помещений) при оказании социально значимых видов бытовых услуг населению труднодоступных территорий;</text:p>
      <text:p text:style-name="P90"><text:span text:style-name="T113">з) </text:span>на приобретение автомобильного транспорта, технологического оборудования и инструмента организациями и индивидуальными предпринимателями, оказывающими бытовые услуги, при осуществлении ими выездного обслуживания по оказанию социально значимых бытовых услуг <text:soft-page-break/>населению труднодоступных территорий;</text:p>
      <text:p text:style-name="P90"><text:span text:style-name="T113">и) </text:span>на проведение текущего или капитального ремонта зданий, помещений (ателье, мастерских, парикмахерских, комплексных приемных пунктов и иных занимаемых помещений или части помещений), принадлежащих на праве собственности организациям и индивидуальным предпринимателям, оказывающим социально значимые виды бытовых услуг населению труднодоступных территорий;</text:p>
      <text:p text:style-name="P90"><text:span text:style-name="T113">к) </text:span>на проведение текущего ремонта зданий, помещений (ателье, мастерских, парикмахерских, комплексных приемных пунктов и иных занимаемых помещений или части помещений), арендуемых организациями и индивидуальными предпринимателями для оказания социально значимых видов бытовых услуг населению труднодоступных территорий.</text:p>
      <text:p text:style-name="P90"/>
      <text:p text:style-name="P102">2.4. Срок предоставления услуги</text:p>
      <text:p text:style-name="P102"/>
      <text:p text:style-name="P90">2.4.1. Основанием для начала исполнения услуги является принятие Администрацией решения о начале отбора организаций и индивидуальных предпринимателей, осуществляющих доставку, реализацию товаров первой необходимости и бытовое обслуживание населения труднодоступных территорий, расположенных на территории Уватского муниципального района (далее - отбор).</text:p>
      <text:p text:style-name="P93">2.4.2. Общий срок предоставления услуги не должен превышать 2-х месяцев.</text:p>
      <text:p text:style-name="P93"/>
      <text:p text:style-name="P124"><text:span text:style-name="T40">2.5. </text:span><text:span text:style-name="T41">Перечень нормативных правовых актов, регулирующих отношения, возникающие в связи с предоставлением услуги</text:span></text:p>
      <text:p text:style-name="P100"/>
      <text:p text:style-name="P90">Предоставление услуги осуществляется в соответствии с:</text:p>
      <text:p text:style-name="P107"><text:span text:style-name="T44">а)</text:span><text:span text:style-name="T41"> Налоговым </text:span><text:a xlink:type="simple" xlink:href="consultantplus://offline/ref=4BAF5B3C3E378408803C06B72EA01545F00D86EAD931A8F7CD489C99F414G5G" text:style-name="Internet_20_link" text:visited-style-name="Visited_20_Internet_20_Link"><text:span text:style-name="Internet_20_link"><text:span text:style-name="T90">кодексом</text:span></text:span></text:a><text:span text:style-name="T41"> ("Российская газета" от 10 августа 2000 г. </text:span><text:span text:style-name="T42">№</text:span><text:span text:style-name="T41"> 153-154);</text:span></text:p>
      <text:p text:style-name="P107"><text:span text:style-name="T44">б)</text:span><text:span text:style-name="T41"> Федеральным </text:span><text:a xlink:type="simple" xlink:href="consultantplus://offline/ref=4BAF5B3C3E378408803C06B72EA01545F00D83E8D831A8F7CD489C99F414G5G" text:style-name="Internet_20_link" text:visited-style-name="Visited_20_Internet_20_Link"><text:span text:style-name="Internet_20_link"><text:span text:style-name="T90">законом</text:span></text:span></text:a><text:span text:style-name="T41"> от 06.10.2003 </text:span><text:span text:style-name="T42">№</text:span><text:span text:style-name="T41"> 131-ФЗ "Об общих принципах организации местного самоуправления в Российской Федерации" ("Собрание законодательства РФ", 06.10.2003, </text:span><text:span text:style-name="T42">№</text:span><text:span text:style-name="T41"> 40, ст. 3822);</text:span></text:p>
      <text:p text:style-name="P107"><text:span text:style-name="T44">в)</text:span><text:span text:style-name="T41"> Федеральным </text:span><text:a xlink:type="simple" xlink:href="consultantplus://offline/ref=4BAF5B3C3E378408803C06B72EA01545F00D86EAD231A8F7CD489C99F445B9D0EFBEF9D1A69879AD1DGAG" text:style-name="Internet_20_link" text:visited-style-name="Visited_20_Internet_20_Link"><text:span text:style-name="Internet_20_link"><text:span text:style-name="T90">законом</text:span></text:span></text:a><text:span text:style-name="T41"> от 27 июля 2010 года </text:span><text:span text:style-name="T42">№</text:span><text:span text:style-name="T41"> 210-ФЗ "Об организации предоставления государственных и муниципальных услуг" (Собрание законодательства Российской Федерации от 2 августа 2010 года </text:span><text:span text:style-name="T42">№</text:span><text:span text:style-name="T41"> 31 ст. 4179);</text:span></text:p>
      <text:p text:style-name="P91"><text:span text:style-name="T113">г)</text:span> Законом Тюменской области от 08.12.2015 № 135 "О наделении органов местного самоуправления отдельными государственными полномочиями" (Официальный портал органов государственной власти Тюменской области http://www.admtyumen.ru, 08.12.2015, официальный интернет-портал правовой информации http://www.pravo.gov.ru, 09.12.2015, "Парламентская газета "Тюменские известия" (вкладка "Документы"), <text:span text:style-name="T109">№</text:span> 211, 11.12.2015, "Тюменская область сегодня", <text:span text:style-name="T109">№</text:span> 228, 11.12.2015);</text:p>
      <text:p text:style-name="P92"><text:span text:style-name="T113">д)</text:span> Постановлением Правительства Тюменской области от 30.12.2015 № 605-п "Об утверждении Положения о порядке расходования субвенций, переданных органам местного самоуправления из областного бюджета" (Официальный портал органов государственной власти Тюменской области http://www.admtyumen.ru, 31.12.2015, официальный интернет-портал правовой информации http://www.pravo.gov.ru, 04.01.2016);</text:p>
      <text:p text:style-name="P107"><text:span text:style-name="T24">е)</text:span><text:span text:style-name="T11"> </text:span><text:a xlink:type="simple" xlink:href="consultantplus://offline/ref=4BAF5B3C3E378408803C18BA38CC4B4AF705DBE3DD30A6A49217C7C4A34CB3871AG8G" text:style-name="Internet_20_link" text:visited-style-name="Visited_20_Internet_20_Link"><text:span text:style-name="Internet_20_link"><text:span text:style-name="T91">Постановлением</text:span></text:span></text:a><text:span text:style-name="T11"> Правительства Тюменской области от 20.02.2007 </text:span><text:span text:style-name="T22">№</text:span><text:span text:style-name="T11"> 26-п "Об утверждении перечня отдаленных и труднодоступных населенных пунктов </text:span><text:soft-page-break/><text:span text:style-name="T11">(местностей) и ассортимента сопутствующих товаров в газетно-журнальных киосках" (с изменениями и дополнениями) ("Тюменская область сегодня", </text:span><text:span text:style-name="T22">№</text:span><text:span text:style-name="T11"> 34, 28.02.2007, "Сборник постановлений, распоряжений Губернатора Тюменской области, Правительства Тюменской области", январь - февраль, 2007, "Парламентская газета "Тюменские известия", </text:span><text:span text:style-name="T22">№</text:span><text:span text:style-name="T11"> 40, 03.03.2007).</text:span></text:p>
      <text:p text:style-name="P87"/>
      <text:p text:style-name="P102">2.6. Исчерпывающий перечень документов, необходимых для получения услуги, порядок их представления</text:p>
      <text:p text:style-name="P102"/>
      <text:p text:style-name="P68"><text:bookmark text:name="Par135"/><text:span text:style-name="T27">2.6.1. Для участия в отборе организации и индивидуальные предприниматели представляют в Администрацию </text:span><text:a xlink:type="simple" xlink:href="..//I:/труднодоступные/Постановление%20(АУМР)%20№%20%20от%2015.11.2012%20Об%20утверждении%20адм.регламента%20предост.гос.%20услуги%20/«возмещение%20расходов%20по%20дост.товаров%20(358336%20v1).DOC#Par490" text:style-name="Internet_20_link" text:visited-style-name="Visited_20_Internet_20_Link"><text:span text:style-name="Internet_20_link"><text:span text:style-name="T95">заявление</text:span></text:span></text:a><text:span text:style-name="T27"> на имя </text:span><text:span text:style-name="T34">Главы администрации Уватского муниципального района</text:span><text:span text:style-name="T27"> по форме согласно Приложению № 1 к настоящему Регламенту.</text:span></text:p>
      <text:p text:style-name="P87"><text:bookmark text:name="Par167"/>2.6.2. К заявлению для участия в отборе прилагаются следующие документы (в зависимости от вида расходов):</text:p>
      <text:p text:style-name="P87"><text:bookmark text:name="Par168"/>а) свидетельство о государственной регистрации физического лица в качестве индивидуального предпринимателя, о государственной регистрации юридического лица;</text:p>
      <text:p text:style-name="P87"><text:bookmark text:name="Par169"/>б) свидетельство о постановке на учет в налоговом органе;</text:p>
      <text:p text:style-name="P87">в) договор банковского счета;</text:p>
      <text:p text:style-name="P87">г) учредительные документы;</text:p>
      <text:p text:style-name="P87">д) правоустанавливающие документы на объекты недвижимости;</text:p>
      <text:p text:style-name="P87">е) договора аренды, договора на оплату коммунальных услуг.</text:p>
      <text:p text:style-name="P107"><text:span text:style-name="T11">ж) расчеты размера возмещения части расходов по форме согласно </text:span><text:a xlink:type="simple" xlink:href="..//I:/труднодоступные/Постановление%20(АУМР)%20№%20%20от%2015.11.2012%20Об%20утверждении%20адм.регламента%20предост.гос.%20услуги%20/«возмещение%20расходов%20по%20дост.товаров%20(358336%20v1).DOC#Par577" text:style-name="Internet_20_link" text:visited-style-name="Visited_20_Internet_20_Link"><text:span text:style-name="Internet_20_link"><text:span text:style-name="T91">приложениям № 2</text:span></text:span></text:a><text:span text:style-name="T91">, </text:span><text:span text:style-name="T11">3, 5, 6, 7, 8 к настоящему Регламенту.</text:span></text:p>
      <text:p text:style-name="P107"><text:bookmark text:name="Par176"/><text:span text:style-name="T11">з) документы, подтверждающие произведенные расходы (расчет затрат за 1 тонну перевезенного груза, копии счетов-фактур, товарно-транспортных накладных, путевых листов, товарных чеков на приобретение ГСМ, расходных ордеров, билетов при автомобильных перевозках, договоров аренды, договоров на оказание коммунальных услуг, договоров купли-продажи, паспорта транспортного средства, платежного поручения и (или) товарного (кассового) чека при приобретении холодильного оборудования, автомобильного транспорта, технологического оборудования и инструмента, на оплату коммунальных услуг, проектно-сметной документации на капитальный ремонт или сметной документации на текущий ремонт зданий, помещений, актов выполненных работ по текущему и капитальному ремонту </text:span><text:a xlink:type="simple" xlink:href="consultantplus://offline/ref=B8AFB2CA903CC4D165893B2D7D0214CFD6BB95D4B0645DEBEC1E9880BB566F015D33936823F6FDf0WFK" text:style-name="Internet_20_link" text:visited-style-name="Visited_20_Internet_20_Link"><text:span text:style-name="Internet_20_link"><text:span text:style-name="T91">форма КС-2</text:span></text:span></text:a><text:span text:style-name="T11"> "Акт выполненных работ", </text:span><text:a xlink:type="simple" xlink:href="consultantplus://offline/ref=B8AFB2CA903CC4D165893B2D7D0214CFD6BB95D4B0645DEBEC1E9880BB566F015D33936823F5FEf0W3K" text:style-name="Internet_20_link" text:visited-style-name="Visited_20_Internet_20_Link"><text:span text:style-name="Internet_20_link"><text:span text:style-name="T91">форма КС-3</text:span></text:span></text:a><text:span text:style-name="T11"> "Справка о стоимости выполненных работ", акты выполненных работ по текущему ремонту.</text:span></text:p>
      <text:p text:style-name="P87">и) копия документа, заверенная руководителем, подтверждающая присоединение субъекта предпринимательства к Антикоррупционной хартии российского бизнеса от 21.09.2012 (акт присоединения к Антикоррупционной хартии российского бизнеса от 21.09.2012 или свидетельство о присоединении к Антикоррупционной хартии российского бизнеса от 21.09.2012).</text:p>
      <text:p text:style-name="P87">2.6.3. Расчет затрат за 1 тонну перевезенного груза определяется по фактическим расходам по доставке товаров за отчетный период.</text:p>
      <text:p text:style-name="P107"><text:span text:style-name="T11">2.6.4. Расчет транспортных расходов по оказанию социально значимых видов бытовых услуг производится исходя из фактических затрат за отчетный период (квартал, год). Состав расходов по доставке товаров первой необходимости </text:span><text:soft-page-break/><text:span text:style-name="T11">определяется в соответствии с </text:span><text:a xlink:type="simple" xlink:href="consultantplus://offline/ref=B8AFB2CA903CC4D165893B2D7D0214CFD5BE90D4B66600E1E4479482BC5930165A7A9F6923F6F304fCWBK" text:style-name="Internet_20_link" text:visited-style-name="Visited_20_Internet_20_Link"><text:span text:style-name="Internet_20_link"><text:span text:style-name="T91">главой 25</text:span></text:span></text:a><text:span text:style-name="T91"> </text:span><text:span text:style-name="T11">"Налог на прибыль организаций" <text:s/>Налогового кодекса РФ.</text:span></text:p>
      <text:p text:style-name="P85"/>
      <text:p text:style-name="P140">2.7. Исчерпывающий перечень документов, необходимых для предоставления услуги, которые заявитель вправе представить</text:p>
      <text:p text:style-name="P140"/>
      <text:p text:style-name="P107"><text:span text:style-name="T11">2.7.1. Документы, указанные в </text:span><text:span text:style-name="T20">подпунктах а, б, д</text:span><text:span text:style-name="Internet_20_link"><text:span text:style-name="T93"> </text:span></text:span><text:span text:style-name="T11">(если право на объект недвижимости зарегистрировано в Едином государственном реестре прав на недвижимое имущество и сделок с ним) пункта 2.6.2. настоящего Регламента, запрашиваются в рамках межведомственного взаимодействия в органах государственной власти, органах местного самоуправления либо подведомственных государственным органам или органам местного самоуправления организациях, в распоряжении которых находятся такие документы (сведения из них) либо по желанию могут быть предоставлены заявителем самостоятельно.</text:span></text:p>
      <text:p text:style-name="P87">2.7.2. В случае если заявитель решит представить указанные документы самостоятельно, ему необходимо приложить указанные документы к заявлению.</text:p>
      <text:p text:style-name="P109"><text:span text:style-name="T11">2.7.3. </text:span><text:span text:style-name="T28">Документы, предоставляемые представителем заявителя в целях предоставления услуги:</text:span></text:p>
      <text:p text:style-name="P77">а) должны соответствовать требованиям, установленным законодательством Российской Федерации, и отражать информацию, необходимую для предоставления услуги;</text:p>
      <text:p text:style-name="P77">б) тексты документов должны быть написаны разборчиво, наименования юридических лиц - без сокращения, с указанием их мест нахождения. Фамилии, имена и отчества физических лиц должны быть написаны полностью;</text:p>
      <text:p text:style-name="P77">в) документы не должны иметь подчистки либо приписки, зачеркнутые слова и иные не оговоренные в них исправления, не должны быть исполнены карандашом, а также иметь серьезные повреждения, не позволяющие однозначно истолковать их содержание;</text:p>
      <text:p text:style-name="P77">г) документы на бумажных носителях предоставляются либо в двух экземплярах, один из которых подлинник, представляемый для обозрения и подлежащий возврату заявителю, другой - копия документа, прилагаемая к заявлению, либо в виде нотариально удостоверенных копий документов. </text:p>
      <text:p text:style-name="P82"/>
      <text:p text:style-name="P12">2.8. <text:span text:style-name="T83">З</text:span>апрет <text:span text:style-name="T83">на </text:span>требова<text:span text:style-name="T83">ния</text:span> от заявителя</text:p>
      <text:p text:style-name="P12"/>
      <text:p text:style-name="P128">Запрещается требовать от заявителя представления документов и информации или осуществления действий, представление или осуществление которых не предусмотрено нормативными правовыми актами, регулирующими отношения, возникающие в связи с предоставлением услуги.</text:p>
      <text:p text:style-name="P85"/>
      <text:p text:style-name="P100">2.9. Перечень оснований для отказа в приеме документов, необходимых для предоставления услуги</text:p>
      <text:p text:style-name="P100"/>
      <text:p text:style-name="P87">Оснований для отказа в приеме заявления и документов не установлено.</text:p>
      <text:p text:style-name="P85"/>
      <text:p text:style-name="P100">2.10. Перечень оснований для отказа в предоставлении услуги</text:p>
      <text:p text:style-name="P100"/>
      <text:p text:style-name="P87"><text:bookmark text:name="Par163"/><text:soft-page-break/>2.10.1. Основани<text:span text:style-name="T75">ями</text:span> для отказа в предоставлении услуги является:</text:p>
      <text:p text:style-name="P107"><text:span text:style-name="T7"><text:s text:c="5"/></text:span><text:span text:style-name="T8">а)</text:span><text:span text:style-name="T11"> непредставление заявителем одного или нескольких документов, указанных в </text:span><text:a xlink:type="simple" xlink:href="..//I:/труднодоступные/Постановление%20(АУМР)%20№%20%20от%2015.11.2012%20Об%20утверждении%20адм.регламента%20предост.гос.%20услуги%20/«возмещение%20расходов%20по%20дост.товаров%20(358336%20v1).DOC#Par135" text:style-name="Internet_20_link" text:visited-style-name="Visited_20_Internet_20_Link"><text:span text:style-name="Internet_20_link"><text:span text:style-name="T91">пункте 2.6.2</text:span></text:span></text:a><text:span text:style-name="T91">.</text:span><text:span text:style-name="T11"> настоящего Регламента, представление которых является обязательным;</text:span></text:p>
      <text:p text:style-name="P107"><text:span text:style-name="T7"><text:s text:c="4"/></text:span><text:span text:style-name="T8">б)</text:span><text:span text:style-name="T11"> несоответствие информации, указанной в заявлении, сведениям, содержащимся в документах и информации, полученной от органов государственной власти;</text:span></text:p>
      <text:p text:style-name="P107"><text:span text:style-name="T7"><text:s text:c="3"/></text:span><text:span text:style-name="T8">в)</text:span><text:span text:style-name="T11"> несоответствие организации и индивидуального предпринимателя критериям, указанным в </text:span><text:a xlink:type="simple" xlink:href="..//I:/труднодоступные/Постановление%20(АУМР)%20№%20%20от%2015.11.2012%20Об%20утверждении%20адм.регламента%20предост.гос.%20услуги%20/«возмещение%20расходов%20по%20дост.товаров%20(358336%20v1).DOC#Par46" text:style-name="Internet_20_link" text:visited-style-name="Visited_20_Internet_20_Link"><text:span text:style-name="Internet_20_link"><text:span text:style-name="T91">п. 1.2</text:span></text:span></text:a><text:span text:style-name="T91">.</text:span><text:span text:style-name="T11"> настоящего Регламента;</text:span></text:p>
      <text:p text:style-name="P107"><text:span text:style-name="T7"><text:s text:c="3"/></text:span><text:span text:style-name="T8">г)</text:span><text:span text:style-name="T11"> несоответствие понесенных расходов критериям, указанным в </text:span><text:a xlink:type="simple" xlink:href="..//I:/труднодоступные/Постановление%20(АУМР)%20№%20%20от%2015.11.2012%20Об%20утверждении%20адм.регламента%20предост.гос.%20услуги%20/«возмещение%20расходов%20по%20дост.товаров%20(358336%20v1).DOC#Par108" text:style-name="Internet_20_link" text:visited-style-name="Visited_20_Internet_20_Link"><text:span text:style-name="Internet_20_link"><text:span text:style-name="T91">п. 2.3</text:span></text:span></text:a><text:span text:style-name="T11"> настоящего Регламента.</text:span></text:p>
      <text:p text:style-name="P107"><text:span text:style-name="T11">2.10.2. Перечень оснований для отказа в предоставлении услуги, установленный</text:span><text:span text:style-name="T91"> </text:span><text:a xlink:type="simple" xlink:href="..//I:/труднодоступные/Постановление%20(АУМР)%20№%20%20от%2015.11.2012%20Об%20утверждении%20адм.регламента%20предост.гос.%20услуги%20/«возмещение%20расходов%20по%20дост.товаров%20(358336%20v1).DOC#Par163" text:style-name="Internet_20_link" text:visited-style-name="Visited_20_Internet_20_Link"><text:span text:style-name="Internet_20_link"><text:span text:style-name="T91">пунктом 2.10</text:span></text:span></text:a><text:span text:style-name="T11">.1. настоящего Регламента, является исчерпывающим.</text:span></text:p>
      <text:p text:style-name="P85"/>
      <text:p text:style-name="P121"><text:span text:style-name="T11">2.1</text:span><text:span text:style-name="T15">1</text:span><text:span text:style-name="T11">. </text:span><text:span text:style-name="T15">Способ, размер платы и основания взимания платы за предоставление услуг</text:span></text:p>
      <text:p text:style-name="P101"/>
      <text:p text:style-name="P129">Предоставление услуги осуществляется бесплатно - без взимания государственной пошлины или иной платы.</text:p>
      <text:p text:style-name="P83"/>
      <text:p text:style-name="P100">2.1<text:span text:style-name="T76">2</text:span>. Максимальный срок ожидания в очереди при подаче заявления о предоставлении услуги и при получении результата предоставления услуги</text:p>
      <text:p text:style-name="P100"/>
      <text:p text:style-name="P87">2.1<text:span text:style-name="T76">2</text:span>.1. Максимальное время ожидания в очереди при личном обращении за предоставлением услуги не должно превышать 15-ти минут.</text:p>
      <text:p text:style-name="P87">2.1<text:span text:style-name="T76">2</text:span>.2. Продолжительность ожидания в очереди при получении результата исполнения государственного полномочия не должна превышать 10-ти минут.</text:p>
      <text:p text:style-name="P85"/>
      <text:p text:style-name="P100">2.1<text:span text:style-name="T76">3</text:span>. Срок и порядок регистрации заявления о предоставлении услуги, в том числе в электронной форме</text:p>
      <text:p text:style-name="P100"/>
      <text:p text:style-name="P87">Обращения за предоставлением услуги подлежат обязательной регистрации в день их поступления в системе электронного документооборота и делопроизводства в Администрации независимо от формы представления документов: на бумажных носителях или в электронной форме.</text:p>
      <text:p text:style-name="P87">Максимально допустимая продолжительность регистрации заявления не должна превышать <text:span text:style-name="T105">1</text:span>5-ти минут.</text:p>
      <text:p text:style-name="P110"/>
      <text:p text:style-name="P100">2.1<text:span text:style-name="T76">4</text:span>. Требования к помещениям, в которых предоставляется услуга, к местам ожидания и приема заявителей, размещению и оформлению визуальной, текстовой и мультимедийной информации о порядке предоставления услуги</text:p>
      <text:p text:style-name="P100"/>
      <text:p text:style-name="P90"><text:span text:style-name="T76">2.14.1. </text:span>Прием заявителей осуществляется в помещении <text:span text:style-name="T84">Уполномоченного органа</text:span> по адресу: Тюменская область, Уватский район, с.Уват, ул. Иртышская,19, кабинет 309.</text:p>
      <text:p text:style-name="P90">К помещениям, в которых предоставляется муниципальная услуга, к местам <text:soft-page-break/>ожидания и приема представителей заявителей, размещению и оформлению визуальной, текстовой информации о порядке предоставления муниципальной услуги предъявляются следующие требования:</text:p>
      <text:p text:style-name="P90">а) прием граждан осуществляется в предназначенных для этих целей помещениях, включающих места ожидания, информирования и приема заявителей;</text:p>
      <text:p text:style-name="P90">б) прием граждан с ограниченными возможностями осуществляется в специально отведенном для этих целей помещении, расположенном на первом этаже здания администрации в кабинете № 137;</text:p>
      <text:p text:style-name="P90"><text:span text:style-name="T76">2.14.2. </text:span>В местах ожидания размещаются информационные стенды (киоски) на которых, размещается следующая информация:</text:p>
      <text:p text:style-name="P90">а) режим работы Администрации, <text:span text:style-name="T84">Уполномоченного органа</text:span>;</text:p>
      <text:p text:style-name="P90">б) номера телефонов, по которым осуществляется предварительная запись и устное информирование заявителей;</text:p>
      <text:p text:style-name="P90">в) фамилии, имена, отчества должности лиц, осуществляющих прием заявителей и устное информирование;</text:p>
      <text:p text:style-name="P90">г) адрес официального сайта Уватского муниципального района в сети Интернет;</text:p>
      <text:p text:style-name="P90">д) номера телефонов, факсов, адреса электронной почты;</text:p>
      <text:p text:style-name="P90">е) образец заполнения заявления;</text:p>
      <text:p text:style-name="P90">ж) перечень документов, необходимых для предоставления услуги;</text:p>
      <text:p text:style-name="P90">з) копию настоящего Регламента; </text:p>
      <text:p text:style-name="P107"><text:span text:style-name="T41">и) блок-схема предоставления услуги (в соответствии с Приложением № </text:span><text:span text:style-name="T43">9</text:span><text:span text:style-name="T41"> к Регламенту); </text:span></text:p>
      <text:p text:style-name="P90">к) перечень оснований для отказа в предоставлении услуги.</text:p>
      <text:p text:style-name="P90">К информационным стендам (киоскам), на которых размещается информация, должна быть обеспечена возможность свободного доступа граждан, в том числе инвалидов. </text:p>
      <text:p text:style-name="P90">Помещения должны содержать места информирования, предназначенные для ознакомления заявителей с информационными материалами. </text:p>
      <text:p text:style-name="P90">Ожидание приема Заявителями осуществляется в специально  выделенных  для этих целей помещениях (местах ожидания), оборудованных стульями, кресельными секциями.</text:p>
      <text:p text:style-name="P90">В местах ожидания должны быть средства для оказания первой помощи и доступные места общего пользования (туалет).</text:p>
      <text:p text:style-name="P90">Места ожидания должны соответствовать комфортным условиям для заявителей. </text:p>
      <text:p text:style-name="P90">Места для заполнения заявлений (запросов) оборудуются визуальной, текстовой информацией.</text:p>
      <text:p text:style-name="P90">Место для заполнения заявлений (запросов) должно быть снабжено стулом, иметь место для написания и размещения документов, заявлений.</text:p>
      <text:p text:style-name="P125">2.1<text:span text:style-name="T76">4</text:span>.<text:span text:style-name="T84">3</text:span>. К помещениям, в которых предоставляется муниципальная услуга, к местам ожидания и приема инвалидов предъявляются требования по обеспечению беспрепятственного доступа установленные законодательством Российской Федерации о социальной защите инвалидов, с учетом действующих параметров помещений, в том числе:</text:p>
      <text:p text:style-name="P125">а) оборудование на прилегающих к объекту территориях мест для парковки автотранспортных средств инвалидов;</text:p>
      <text:p text:style-name="P127"><text:soft-page-break/>б) обеспечение возможности беспрепятственного доступа к помещениям, в которых предоставляется муниципальная услуга, к местам ожидания и приема, в том числе наличие пандусов, доступных входных групп;</text:p>
      <text:p text:style-name="P125">в)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125">г) размещение информации с учетом ограничения жизнедеятельности инвалидов;</text:p>
      <text:p text:style-name="P125">д) сопровождение инвалидов, имеющих стойкие расстройства функции зрения и самостоятельного передвижения, и оказание им помощи;</text:p>
      <text:p text:style-name="P125">е)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94">ж) оказание сотрудниками Администрации помощи инвалидам в преодолении барьеров, мешающих получению ими услуги наравне с другими лицами.</text:p>
      <text:p text:style-name="P21"/>
      <text:p text:style-name="P100">2.1<text:span text:style-name="T76">5</text:span>. Показатели доступности и качества услуги</text:p>
      <text:p text:style-name="P100"/>
      <text:p text:style-name="P77"><text:span text:style-name="T76">2.15.1. </text:span>Доступность и качество услуги определяется по следующим показателям:</text:p>
      <text:p text:style-name="P77">а) информированность граждан о порядке предоставления услуги;</text:p>
      <text:p text:style-name="P77">б) возможность получения консультаций по порядку предоставления услуги;</text:p>
      <text:p text:style-name="P77">в) возможность получения услуги в электронном виде;</text:p>
      <text:p text:style-name="P77">г) удобство территориального размещения помещения, в котором предоставляется услуга;</text:p>
      <text:p text:style-name="P77">д) оснащенность помещений (здания), в которых предоставляется услуга, пандусами, специальными ограждениями, перилами и иными средствами, обеспечивающими возможность получения услуги лицами с ограниченными возможностями здоровья;</text:p>
      <text:p text:style-name="P77">е) наличие удобного для представителей заявителей графика работы органа, предоставляющего услугу, в том числе наличие возможности получения услуги в дополнительное вечернее время в будние дни, когда в соответствии с трудовым законодательством основная масса работающих граждан отдыхает;</text:p>
      <text:p text:style-name="P77">ж) количество взаимодействий представителей заявителя с должностными лицами при предоставлении услуги и их продолжительность;</text:p>
      <text:p text:style-name="P77">з) удовлетворенность представителей заявителя сроками ожидания в очереди при предоставлении услуги;</text:p>
      <text:p text:style-name="P77">и) удовлетворенность представителей заявителей сроками предоставления услуги;</text:p>
      <text:p text:style-name="P77">к) удовлетворенность представителей заявителей условиями ожидания в очереди при предоставлении услуги;</text:p>
      <text:p text:style-name="P77">л) возможность получения информации о ходе предоставления услуги, в том числе с использованием информационно-коммуникационных технологий;</text:p>
      <text:p text:style-name="P77">м) отсутствие обоснованных жалоб представителей заявителей на нарушение должностными лицами нормативных правовых актов, регламентирующих предоставление услуги.</text:p>
      <text:p text:style-name="P77"><text:soft-page-break/>2.1<text:span text:style-name="T76">5</text:span>.<text:span text:style-name="T76">2</text:span> Оценка соответствия услуги показателям доступности и качества государственной услуги осуществляется в ходе мониторинга выполнения настоящего Регламента и при проведении проверок предоставления услуги.</text:p>
      <text:p text:style-name="P11"/>
      <text:p text:style-name="P13">3. Состав, последовательность и сроки выполнения</text:p>
      <text:p text:style-name="P13">административных процедур, требования к порядку</text:p>
      <text:p text:style-name="P13">их выполнения</text:p>
      <text:p text:style-name="P77"/>
      <text:p text:style-name="P104">3.1. Исчерпывающий перечень административных процедур</text:p>
      <text:p text:style-name="P104"/>
      <text:p text:style-name="P109"><text:span text:style-name="T10">3.1.1. </text:span><text:span text:style-name="T45">При предоставлении услуги выполняются следующие административные </text:span><text:span text:style-name="T47">процедуры</text:span><text:span text:style-name="T28">:</text:span></text:p>
      <text:p text:style-name="P77"><text:span text:style-name="T77">а) п</text:span>редоставление информации <text:span text:style-name="T106">об </text:span>услуге;</text:p>
      <text:p text:style-name="P107"><text:span text:style-name="T16">б) </text:span><text:span text:style-name="T21">предварительная запись представителей заявителей на личный прием</text:span><text:span text:style-name="T11">;</text:span></text:p>
      <text:p text:style-name="P107"><text:span text:style-name="T16">в) </text:span><text:span text:style-name="T21">прием и проверка заявок и документов, необходимых для участия в отборе организаций и индивидуальных предпринимателей, осуществляющих доставку, реализацию товаров первой необходимости и бытовое обслуживание населения труднодоступных местностей, расположенных на территории Уватского муниципального района</text:span><text:span text:style-name="T11">;</text:span></text:p>
      <text:p text:style-name="P98"><text:span text:style-name="T54">г) </text:span><text:span text:style-name="T55">межведомственное взаимодействие с органами государственной власти по вопросу предоставления необходимых документов;</text:span></text:p>
      <text:p text:style-name="P99"><text:span text:style-name="T54">д</text:span><text:span text:style-name="T53">) предоставление сведений о ходе оказания услуги;</text:span></text:p>
      <text:p text:style-name="P98"><text:span text:style-name="T56">е) </text:span><text:span text:style-name="T54">п</text:span><text:span text:style-name="T78">ринятие </text:span><text:span text:style-name="T79">Комиссией </text:span><text:span text:style-name="T78">решения об утверждении перечня организаций и индивидуальных предпринимателей, прошедших отбор, и о размере возмещения;</text:span></text:p>
      <text:p text:style-name="P87"><text:span text:style-name="T112">ж) з</text:span>аключение <text:span text:style-name="T77">договора</text:span> на возмещение части расходов, связанных с доставкой и реализацией товаров первой необходимости и бытовым обслуживанием населения труднодоступных населенных пунктов;</text:p>
      <text:p text:style-name="P88"><text:span text:style-name="T112">з) в</text:span>озмещение части расходов по обеспечению населения труднодоступных населенных пунктов товарами первой необходимости и бытовыми услугами.</text:p>
      <text:p text:style-name="P87"/>
      <text:p text:style-name="P103">3.2. Предоставление информации об услуге</text:p>
      <text:p text:style-name="P103"/>
      <text:p text:style-name="P77">3.2.1. Основанием для начала административной процедуры по предоставлению информации заявителям об услуге является обращение представителя заявителя, последовавшее:</text:p>
      <text:p text:style-name="P77">а) по справочным телефонам <text:span text:style-name="T84">Уполномоченного органа</text:span> в часы его работы;</text:p>
      <text:p text:style-name="P77">б) посредством Портала государственных и муниципальных услуг;</text:p>
      <text:p text:style-name="P77">в) в форме письменных обращений, направленных в адрес Администрации;</text:p>
      <text:p text:style-name="P77">г) в ходе личного приема;</text:p>
      <text:p text:style-name="P77">д) в ходе проведения информационных мероприятий.</text:p>
      <text:p text:style-name="P77">3.2.2. При информировании граждан по телефону или при личном приеме должностные лица, осуществляющие информирование граждан:</text:p>
      <text:p text:style-name="P77">а) должны корректно и внимательно относиться к гражданам, не унижая их чести и достоинства;</text:p>
      <text:p text:style-name="P77">б) консультацию производить без больших пауз, лишних слов, оборотов и эмоций, комментариев ситуации;</text:p>
      <text:p text:style-name="P77">в) могут задавать только уточняющие вопросы в интересах дела.</text:p>
      <text:p text:style-name="P77"><text:soft-page-break/>3.2.3. Ответ на телефонный звонок должен начинаться с информации о наименовании <text:span text:style-name="T84">Уполномоченного органа</text:span>, фамилии, имени, отчестве и должности лица, принявшего телефонный звонок. Во время разговора должностное лицо должно произносить слова четко, избегать параллельных разговоров с окружающими людьми. В конце консультирования должностное лицо должно кратко подвести итог и перечислить меры, которые надо принять.</text:p>
      <text:p text:style-name="P77">Время разговора не должно превышать 15 минут.</text:p>
      <text:p text:style-name="P77">Звонки по справочным телефонам <text:span text:style-name="T84">Уполномоченного органа</text:span> принимаются в соответствующие часы работы <text:span text:style-name="T84">Уполномоченного органа</text:span>, указанные в графике его работы.</text:p>
      <text:p text:style-name="P77">3.2.4. При личном приеме представителя заявителя в <text:span text:style-name="T84">Уполномоченный орган</text:span> в рамках информирования по предоставлению услуги:</text:p>
      <text:p text:style-name="P77">а) время ожидания в очереди не должно превышать 15 минут;</text:p>
      <text:p text:style-name="P77">б) продолжительность личного приема не должна превышать 15 минут;</text:p>
      <text:p text:style-name="P77">в) должностные лица, осуществляющие личный прием, должны принять необходимые меры для полного и оперативного ответа на поставленные вопросы, в том числе с привлечением других должностных лиц;</text:p>
      <text:p text:style-name="P109"><text:span text:style-name="T28">г) содержание устного обращения заносится в карточку личного приема представителя заявителя. Ответ на обращение с согласия представителя заявителя может быть дан устно в ходе личного приема, о чем делается запись в карточке личного приема. В случае если изложенные в устном обращении факты и обстоятельства не являются очевидными и требуют дополнительной проверки, а также при несогласии представителя заявителя на получение устного ответа, дается письменный ответ по существу поставленных в обращении вопросов. В последнем случае устное обращение подлежит регистрации и рассмотрению в соответствии с требованиями, установленными </text:span><text:a xlink:type="simple" xlink:href="consultantplus://offline/ref=D30F395755A3131F01D2DC0EA07AB04B8B8D53F27B5CE2941AA7635E64F124E0F5240B34B42372AD318248Q7pEK" text:style-name="Internet_20_link" text:visited-style-name="Visited_20_Internet_20_Link"><text:span text:style-name="Internet_20_link"><text:span text:style-name="T89">пунктом 3.2.5</text:span></text:span></text:a><text:span text:style-name="T89"> </text:span><text:span text:style-name="T28">Регламента.</text:span></text:p>
      <text:p text:style-name="P77">3.2.5. Обращение по вопросу предоставления государственной услуги подлежит регистрации в системе электронного документооборота и делопроизводства Администрации в срок не позднее следующего дня после его поступления и должно быть рассмотрено в срок не позднее 5 дней со дня его поступления. Ответ на обращение дается в простой, четкой и понятной форме с указанием фамилии, инициалов, номера телефона исполнителя. Ответ на обращение подписывается начальником <text:span text:style-name="T84">Уполномоченного органа</text:span>, регистрируется в системе электронного документооборота и делопроизводства Администрации и направляется в пределах срока рассмотрения на электронный адрес либо иной адрес, указанный в обращении.</text:p>
      <text:p text:style-name="P77">3.2.6. Результатом административной процедуры является предоставление заявителям информации об услуге.</text:p>
      <text:p text:style-name="P77"/>
      <text:p text:style-name="P102">3.3. Предварительная запись представителей заявителей на личный прием</text:p>
      <text:p text:style-name="P102"/>
      <text:p text:style-name="P77">3.3.1. Основанием для начала административной процедуры по предварительной записи представителей заявителей на личный прием является обращение представителя заявителя, последовавшее по телефону <text:span text:style-name="T84">Уполномоченного органа</text:span> 8(34561) 28-038, через Портал государственных и муниципальных услуг, а также в ходе личного приема представителей заявителей по вопросу информирования о порядке предоставления услуги.</text:p>
      <text:p text:style-name="P77"><text:soft-page-break/>3.3.2. Личный прием представителей заявителей с целью подачи документов по предварительной записи должен осуществляться в часы работы <text:span text:style-name="T84">Уполномоченного органа</text:span> должностным лицом.</text:p>
      <text:p text:style-name="P77">3.3.3. Предварительная запись по телефону или в ходе личного приема представителей заявителей производится в часы работы <text:span text:style-name="T84">Уполномоченного органа</text:span>. Сотрудник, осуществляющий предварительную запись, предлагает представителю заявителя удобное для него время личного приема, свободное от приема других лиц. В ходе предварительной записи фиксируется время и дата приема представителя заявителя, его фамилия, имя, отчество, при этом представителю заявителя сообщается время, дата и место его приема. Предварительная запись производится в специальных журналах предварительной записи, ведущихся в электронном виде.</text:p>
      <text:p text:style-name="P77">3.3.4. В предварительной записи представителю заявителя отказывается в случае, если он уже предварительно записан на личный прием и не отказался от произведенной записи на личный прием.</text:p>
      <text:p text:style-name="P77">3.3.5. Продолжительность предварительной записи по телефону или в ходе личного приема представителя заявителя по вопросу информирования о порядке предоставления услуги не должна превышать 5 минут.</text:p>
      <text:p text:style-name="P77">3.3.6. Результатом административной процедуры является осуществленная предварительная запись представителя заявителя на личный прием либо отказ в предварительной записи.</text:p>
      <text:p text:style-name="P82"/>
      <text:p text:style-name="P120"><text:span text:style-name="T31">3.4. П</text:span><text:span text:style-name="T11">рием и проверка заявок и документов, необходимых для участия в отборе организаций и индивидуальных предпринимателей, осуществляющих доставку, реализацию товаров первой необходимости и бытовое обслуживание населения труднодоступных местностей, расположенных на территории Уватского муниципального района</text:span></text:p>
      <text:p text:style-name="P100"/>
      <text:p text:style-name="P87">3.4.1. Основанием для начала административной процедуры является обращение заявителя или его представителя в <text:span text:style-name="T84">Уполномоченный орган</text:span> посредством личного приема, направления документов почтовым отправлением или в электронной форме с целью участия в отборе организаций и индивидуальных предпринимателей, осуществляющих доставку, реализацию товаров первой необходимости и бытовое обслуживание населения труднодоступных местностей, расположенных на территории Уватского муниципального района.</text:p>
      <text:p text:style-name="P87">3.4.2. Прием и проверка поступивших заявлений и документов производится <text:span text:style-name="T84">Уполномоченный органом</text:span> в течение 10 календарных дней со дня опубликования в районной газете "Уватские известия" приглашения к сотрудничеству по поддержке труднодоступных территорий и участию в отборе организаций и индивидуальных предпринимателей. Размещение публикации инициирует <text:span text:style-name="T84">Уполномоченный орган</text:span>.</text:p>
      <text:p text:style-name="P87">3.4.3. Проверка поступивших заявлений и документов проводится в момент их поступления.</text:p>
      <text:p text:style-name="P107"><text:span text:style-name="T11">3.4.4. При подаче заявления на предоставление услуги без приложения документов, указанных в </text:span><text:a xlink:type="simple" xlink:href="..//I:/труднодоступные/Постановление%20(АУМР)%20№%20%20от%2015.11.2012%20Об%20утверждении%20адм.регламента%20предост.гос.%20услуги%20/«возмещение%20расходов%20по%20дост.товаров%20(358336%20v1).DOC#Par168" text:style-name="Internet_20_link" text:visited-style-name="Visited_20_Internet_20_Link"><text:span text:style-name="Internet_20_link"><text:span text:style-name="T91">подпунктах а, б</text:span></text:span></text:a><text:span text:style-name="T91">, </text:span><text:span text:style-name="T94">д</text:span><text:span text:style-name="Internet_20_link"><text:span text:style-name="T91"> </text:span></text:span><text:span text:style-name="T11">(если право на объект недвижимости зарегистрировано в Едином государственном реестре прав на недвижимое имущество и сделок с ним) пункта 2.6.2 настоящего Регламента, специалист </text:span><text:span text:style-name="T18">Уполномоченного органа</text:span><text:span text:style-name="T11"> осуществляет межведомственное взаимодействие с </text:span><text:soft-page-break/><text:span text:style-name="T11">органами государственной власти по вопросу предоставления необходимых документов в порядке, указанном в</text:span><text:span text:style-name="T91"> </text:span><text:a xlink:type="simple" xlink:href="..//I:/труднодоступные/Постановление%20(АУМР)%20№%20%20от%2015.11.2012%20Об%20утверждении%20адм.регламента%20предост.гос.%20услуги%20/«возмещение%20расходов%20по%20дост.товаров%20(358336%20v1).DOC#Par342" text:style-name="Internet_20_link" text:visited-style-name="Visited_20_Internet_20_Link"><text:span text:style-name="Internet_20_link"><text:span text:style-name="T91">п. 3.5</text:span></text:span></text:a><text:span text:style-name="T11"> настоящего Регламента.</text:span></text:p>
      <text:p text:style-name="P87">3.4.5. Полный пакет документов (включая документы, полученные в результате межведомственного взаимодействия) специалист <text:span text:style-name="T84">Уполномоченного органа</text:span> систематизирует, проверяет на достоверность в срок не более 5 рабочих дней и передает в Комиссию.</text:p>
      <text:p text:style-name="P87">3.4.6. Результатом административной процедуры является передача специалистом <text:span text:style-name="T84">Уполномоченного органа</text:span> документов, представленных заявителем, в Комиссию.</text:p>
      <text:p text:style-name="P86"/>
      <text:p text:style-name="P120"><text:span text:style-name="T11">3.5. М</text:span><text:span text:style-name="T45">ежведомственное взаимодействие с органами государственной власти по вопросу предоставления необходимых документов</text:span></text:p>
      <text:p text:style-name="P105"/>
      <text:p text:style-name="P107"><text:span text:style-name="T11">3.5.1. Основанием для начала административной процедуры по межведомственному информационному взаимодействию является прием </text:span><text:span text:style-name="T18">Уполномоченным органом</text:span><text:span text:style-name="T11"> заявления на предоставление государственной услуги без приложения документов, указанных в </text:span><text:a xlink:type="simple" xlink:href="..//I:/труднодоступные/Постановление%20(АУМР)%20№%20%20от%2015.11.2012%20Об%20утверждении%20адм.регламента%20предост.гос.%20услуги%20/«возмещение%20расходов%20по%20дост.товаров%20(358336%20v1).DOC#Par168" text:style-name="Internet_20_link" text:visited-style-name="Visited_20_Internet_20_Link"><text:span text:style-name="Internet_20_link"><text:span text:style-name="T91">подпунктах а, б</text:span></text:span></text:a><text:span text:style-name="T91">, </text:span><text:span text:style-name="Internet_20_link"><text:span text:style-name="T92">д </text:span></text:span><text:span text:style-name="T11">(если право на объект недвижимости зарегистрировано в Едином государственном реестре прав на недвижимое имущество и сделок с ним) пункта 2.6.2 настоящего Регламента, которые могут представляться заявителем по желанию.</text:span></text:p>
      <text:p text:style-name="P87">3.5.2. В случае непредставления документов, которые могут представляться заявителем по желанию, сотрудник <text:span text:style-name="T84">Уполномоченного органа</text:span> в течение следующего дня со дня принятия документов осуществляет подготовку и направление межведомственных запросов в органы государственной власти, в распоряжении которых находятся документы.</text:p>
      <text:p text:style-name="P87">3.5.3. Продолжительность административной процедуры по межведомственному информационному взаимодействию не должна превышать 5-ти рабочих дней со дня принятия заявления о предоставлении услуги.</text:p>
      <text:p text:style-name="P87">3.5.4. В течение рабочего дня, следующего за днем получения от органов и организаций, в распоряжении которых находятся документы, запрашиваемой информации (документов), сотрудник <text:span text:style-name="T84">Уполномоченного органа</text:span>, ответственный за предоставление государственной услуги, проверяет полноту полученной информации (документов).</text:p>
      <text:p text:style-name="P87">3.5.5. В случае поступления запрошенной информации (документов) не в полном объеме или содержащей противоречивые сведения, специалист <text:span text:style-name="T84">Уполномоченного органа</text:span>, ответственный за предоставление услуги, уточняет запрос и направляет его повторно.</text:p>
      <text:p text:style-name="P87">3.5.6. В случае получения отказа в предоставлении информации (документов) в связи с ее отсутствием в данном органе, специалист <text:span text:style-name="T84">Уполномоченного органа</text:span> направляет заявителю уведомление с просьбой предоставить данную информацию самостоятельно и разъяснением возможности отказа в предоставлении услуги в случае отказа заявителя в их предоставлении.</text:p>
      <text:p text:style-name="P87">3.5.7. В случае поступления запрошенной информации (документов) в полном объеме, сотрудник <text:span text:style-name="T84">Уполномоченного органа</text:span>, ответственный за предоставление услуги, приступает к выполнению административной процедуры по рассмотрению заявления и документов, необходимых для предоставления услуги.</text:p>
      <text:p text:style-name="P87">3.5.8. Вся запрошенная информация (документы), полученные в рамках межведомственного информационного взаимодействия, приобщается к <text:soft-page-break/>сформированному делу.</text:p>
      <text:p text:style-name="P87">3.5.9. Результатом административной процедуры по межведомственному информационному взаимодействию является получение запрошенной информации (документов), необходимой для предоставления услуги.</text:p>
      <text:p text:style-name="P82"/>
      <text:p text:style-name="P103">3.6. Предоставление сведений о ходе оказания услуги</text:p>
      <text:p text:style-name="P103"/>
      <text:p text:style-name="P77">3.6.1. Основанием для начала административной процедуры по предоставлению сведений о ходе оказания услуги является обращение представителя заявителя:</text:p>
      <text:p text:style-name="P77">а) по справочным телефонам <text:span text:style-name="T84">Уполномоченного органа</text:span> в часы его работы;</text:p>
      <text:p text:style-name="P77">б) посредством Портала государственных и муниципальных услуг;</text:p>
      <text:p text:style-name="P77">в) в адрес Администрации, направленное в письменной форме;</text:p>
      <text:p text:style-name="P77">г) в ходе личного приема заявителя.</text:p>
      <text:p text:style-name="P77">3.6.2. С запросом о предоставлении сведений о ходе оказания услуги представитель заявителя может обратиться по справочным телефонам <text:span text:style-name="T85">Уполномоченного органа</text:span> в часы его работы.</text:p>
      <text:p text:style-name="P77">Ответ на телефонный звонок должен начинаться с информации о наименовании <text:span text:style-name="T85">Уполномоченного органа</text:span>, фамилии, имени, отчестве и должности лица, принявшего телефонный звонок. В рамках предоставления сведений представителю заявителя сообщается о должностных лицах, которым поручено рассмотрение заявления, об административной процедуре, на которой находится предоставление услуги, о сроках предоставления услуги, способе уведомления представителя заявителя, о результате предоставления услуги (при его наличии).</text:p>
      <text:p text:style-name="P77">Время разговора по телефону не должно превышать 5 минут. </text:p>
      <text:p text:style-name="P77">3.6.3. Информация о ходе предоставления услуги посредством Портала государственных и муниципальных услуг предоставляется в соответствии с нормативными правовыми актами, регламентирующими использование указанных государственных информационных систем.</text:p>
      <text:p text:style-name="P109"><text:span text:style-name="T28">3.6.4. Информирование представителей заявителей о ходе предоставления услуги способами, предусмотренными </text:span><text:a xlink:type="simple" xlink:href="consultantplus://offline/ref=D30F395755A3131F01D2DC0EA07AB04B8B8D53F27B5CE2941AA7635E64F124E0F5240B34B42372AD31824DQ7pBK" text:style-name="Internet_20_link" text:visited-style-name="Visited_20_Internet_20_Link"><text:span text:style-name="Internet_20_link"><text:span text:style-name="T89">подпунктами "в"</text:span></text:span></text:a><text:span text:style-name="T89">, </text:span><text:a xlink:type="simple" xlink:href="consultantplus://offline/ref=D30F395755A3131F01D2DC0EA07AB04B8B8D53F27B5CE2941AA7635E64F124E0F5240B34B42372AD31824DQ7pAK" text:style-name="Internet_20_link" text:visited-style-name="Visited_20_Internet_20_Link"><text:span text:style-name="Internet_20_link"><text:span text:style-name="T89">"г" пункта 3.6.1</text:span></text:span></text:a><text:span text:style-name="T28"> Регламента, осуществляется в порядке, предусмотренном </text:span><text:a xlink:type="simple" xlink:href="consultantplus://offline/ref=D30F395755A3131F01D2DC0EA07AB04B8B8D53F27B5CE2941AA7635E64F124E0F5240B34B42372AD318249Q7p5K" text:style-name="Internet_20_link" text:visited-style-name="Visited_20_Internet_20_Link"><text:span text:style-name="Internet_20_link"><text:span text:style-name="T89">пунктами 3.2.4</text:span></text:span></text:a><text:span text:style-name="T28">, </text:span><text:a xlink:type="simple" xlink:href="consultantplus://offline/ref=D30F395755A3131F01D2DC0EA07AB04B8B8D53F27B5CE2941AA7635E64F124E0F5240B34B42372AD318248Q7pEK" text:style-name="Internet_20_link" text:visited-style-name="Visited_20_Internet_20_Link"><text:span text:style-name="Internet_20_link"><text:span text:style-name="T89">3.2.5</text:span></text:span></text:a><text:span text:style-name="T28"> Регламента.</text:span></text:p>
      <text:p text:style-name="P77">3.6.5. Результатом административной процедуры является предоставление представителю заявителя сведений о ходе оказания услуги.</text:p>
      <text:p text:style-name="P79"/>
      <text:p text:style-name="P122"><text:span text:style-name="T11">3.7. </text:span><text:span text:style-name="T45">Принятие Комиссией решения об утверждении перечня организаций и индивидуальных предпринимателей, прошедших отбор, и</text:span></text:p>
      <text:p text:style-name="P106"><text:s/>о размере возмещения</text:p>
      <text:p text:style-name="P105"/>
      <text:p text:style-name="P76"><text:span text:style-name="T7"><text:s text:c="7"/></text:span><text:span text:style-name="T11">3.7.1. Основанием для начала административной процедуры является передача специалистом </text:span><text:span text:style-name="T19">Уполномоченного органа</text:span><text:span text:style-name="T11"> документов, представленных заявителем, и документов, полученных в результате межведомственного взаимодействия, в Комиссию вместе с заключением </text:span><text:span text:style-name="T19">Уполномоченного органа</text:span><text:span text:style-name="T11"> о возможности/невозможности возмещения заявителям части </text:span><text:span text:style-name="T28">расходов по обеспечению населения труднодоступных населенных пунктов товарами первой необходимости и бытовыми услугами</text:span><text:span text:style-name="T11">.</text:span></text:p>
      <text:p text:style-name="P107"><text:span text:style-name="T11">3.7.2. Принятие Комиссией решения об утверждении перечня организаций и </text:span><text:soft-page-break/><text:span text:style-name="T11">индивидуальных предпринимателей и о размере возмещения осуществляется в течение 7 рабочих дней со дня поступления </text:span><text:span text:style-name="T28">в Комиссию</text:span><text:span text:style-name="T11"> документов, представленных заявителями, и документов, полученных в результате межведомственного взаимодействия вместе с заключением </text:span><text:span text:style-name="T19">Уполномоченного органа</text:span><text:span text:style-name="T11"> о возможности/невозможности возмещения заявителям части </text:span><text:span text:style-name="T28">расходов по обеспечению населения труднодоступных населенных пунктов товарами первой необходимости и бытовыми услугами.</text:span></text:p>
      <text:p text:style-name="P21"><text:span text:style-name="T7"><text:s text:c="3"/></text:span><text:span text:style-name="T11">3.7.3. Комиссия осуществляет отбор организаций и индивидуальных предпринимателей и определяет размер возмещения затрат в пределах средств, предусмотренных в бюджете Уватского муниципального района.</text:span></text:p>
      <text:p text:style-name="P87">3.7.4. Основными критериями отбора организаций и индивидуальных предпринимателей, оказывающих доставку товаров первой необходимости, является количество поставок и объем завозимого товара, ассортимент реализуемых товаров.</text:p>
      <text:p text:style-name="P87">Основными критериями отбора организаций и индивидуальных предпринимателей, оказывающих социально значимые виды бытовых услуг, является количество выездов, связанных с оказанием социально значимых видов бытовых услуг, перечень предоставляемых услуг.</text:p>
      <text:p text:style-name="P87">3.7.5. Работой Комиссии руководит председатель, а на период его отсутствия заместитель председателя.</text:p>
      <text:p text:style-name="P87">3.7.6. Решения Комиссии принимаются путем открытого голосования большинством присутствующих на заседании ее членов. В случае равенства голосов решающим является голос председателя Комиссии.</text:p>
      <text:p text:style-name="P87">3.7.7. Решение Комиссии носит рекомендательный характер и оформляется протоколом, который подписывается председателем Комиссии или председательствующим на заседании, членами Комиссии. Протокол Комиссии оформляется и подписывается в день проведения заседания Комиссии.</text:p>
      <text:p text:style-name="P87">3.7.8. Комиссия принимает решение об отказе в предоставлении субсидий на возмещение части расходов организациям и индивидуальным предпринимателям, осуществляющим доставку товаров первой необходимости и оказывающим социально значимые виды бытовых услуг населению в труднодоступных территориях Уватского муниципального района, в случаях:</text:p>
      <text:p text:style-name="P107"><text:span text:style-name="T11">- предоставления недостоверных сведений в документах, указанных в </text:span><text:a xlink:type="simple" xlink:href="..//I:/труднодоступные/Постановление%20(АУМР)%20№%20%20от%2015.11.2012%20Об%20утверждении%20адм.регламента%20предост.гос.%20услуги%20/«возмещение%20расходов%20по%20дост.товаров%20(358336%20v1).DOC#Par167" text:style-name="Internet_20_link" text:visited-style-name="Visited_20_Internet_20_Link"><text:span text:style-name="Internet_20_link"><text:span text:style-name="T91">пункте 2.6.2</text:span></text:span></text:a><text:span text:style-name="T11"> настоящего Регламента;</text:span></text:p>
      <text:p text:style-name="P107"><text:span text:style-name="T11">- несоответствия категориям, установленным в </text:span><text:a xlink:type="simple" xlink:href="..//I:/труднодоступные/Постановление%20(АУМР)%20№%20%20от%2015.11.2012%20Об%20утверждении%20адм.регламента%20предост.гос.%20услуги%20/«возмещение%20расходов%20по%20дост.товаров%20(358336%20v1).DOC#Par142" text:style-name="Internet_20_link" text:visited-style-name="Visited_20_Internet_20_Link"><text:span text:style-name="Internet_20_link"><text:span text:style-name="T91">пункте 2.3.</text:span></text:span></text:a><text:span text:style-name="T11">;</text:span></text:p>
      <text:p text:style-name="P87">- нахождения организации или индивидуального предпринимателя в стадии реорганизации, ликвидации или банкротства.</text:p>
      <text:p text:style-name="P87">В случае принятия решения об отказе в предоставлении субсидий Заявителю возвращается представленный им пакет документов, с указанием причин отрицательного решения Комиссии.</text:p>
      <text:p text:style-name="P87">3.7.9. На основании протокола заседания Комиссии <text:span text:style-name="T85">Уполномоченный орган</text:span> в течение 5-ти рабочих дней готовит проект распоряжения Администрации, в котором указывается перечень организаций и индивидуальных предпринимателей, прошедших отбор (с указанием наименования конкретного получателя) и размер субсидии, а также перечень организаций и индивидуальных предпринимателей, не прошедших отбор (далее – распоряжение Администрации).</text:p>
      <text:p text:style-name="P76"><text:span text:style-name="T7"><text:s text:c="6"/></text:span><text:span text:style-name="T11">3.7.10. Ответственный сотрудник </text:span><text:span text:style-name="T19">Уполномоченного органа</text:span><text:span text:style-name="T11"> в течение 3-х рабочих дней после дня принятия распоряжения Администрации направляет </text:span><text:soft-page-break/><text:span text:style-name="T11">письменный ответ заявителям об итогах рассмотрения их заявлений. В случае отказа в предоставлении возмещения </text:span><text:span text:style-name="T28">части расходов по обеспечению населения труднодоступных населенных пунктов товарами первой необходимости и бытовыми услугами ответ должен содержать причины отказа.</text:span></text:p>
      <text:p text:style-name="P87">3.7.11. Результатом административной процедуры является принятие распоряжения Администрации, в котором указывается перечень организаций и индивидуальных предпринимателей, прошедших отбор (с указанием наименования конкретного получателя) и размер субсидии, а также перечень организаций и индивидуальных предпринимателей, не прошедших отбор.</text:p>
      <text:p text:style-name="P95"><text:s/></text:p>
      <text:p text:style-name="P102">3.8. Заключение Соглашения на возмещение части расходов, связанных с доставкой, реализацией товаров и бытовым обслуживанием населения труднодоступных населенных пунктов</text:p>
      <text:p text:style-name="P102"/>
      <text:p text:style-name="P107"><text:span text:style-name="T31">3.8.1. </text:span><text:span text:style-name="T11">Основанием для начала административной процедуры является принятие распоряжения Администрации, в котором указывается наименование конкретного получателя и размер субсидии.</text:span></text:p>
      <text:p text:style-name="P119">3.8.2. <text:span text:style-name="T52">Для возмещения части расходов по доставке товаров первой необходимости и оказанию социально значимых видов бытовых услуг населению в труднодоступных территориях Уватского муниципального района организации и индивидуальные предприниматели, прошедшие отбор, заключают соглашение о предоставлении субсидий в соответствии с типовой формой, утвержденной постановлением Администрации от 11.04.2017 № 65 «Об утверждении типовых форм соглашений (договоров) о предоставлении из бюджета Уватского муниципального района субсидий юридическим лицам (за исключением субсидий муниципальным учреждениям), индивидуальным предпринимателям, физическим лицам — производителям товаров, работ, услуг».</text:span></text:p>
      <text:p text:style-name="P107"><text:span text:style-name="T11">3.8.3. </text:span><text:span text:style-name="T17">С</text:span><text:span text:style-name="T11">оглашение по возмещению части расходов заключается в 15-дневный срок со дня принятия распоряжения Администрации и содержит предмет договора, права и обязанности сторон, установленный размер субсидии, предоставляемой в очередном финансовом году, ответ</text:span><text:span text:style-name="T48">ствен</text:span><text:span text:style-name="T11">ность сторон за нарушение </text:span><text:span text:style-name="T17">Соглашения</text:span><text:span text:style-name="T11">, срок действия </text:span><text:span text:style-name="T17">Соглашения</text:span><text:span text:style-name="T11">.</text:span></text:p>
      <text:p text:style-name="P107"><text:span text:style-name="T11">3.8.4. </text:span><text:span text:style-name="T17">С</text:span><text:span text:style-name="T11">оглашение подписывается руководителем предприятия или индивидуальным предпринимателем, с одной стороны, и </text:span><text:span text:style-name="T49">Главой администрации Уватского муниципального района</text:span><text:span text:style-name="T11">, с другой стороны. </text:span><text:span text:style-name="T17">Соглашение</text:span><text:span text:style-name="T11"> заключается в 2-х экземплярах для каждой из сторон.</text:span></text:p>
      <text:p text:style-name="P87">3.8.5. Результатом административной процедуры является заключение Соглашения по возмещению части расходов.</text:p>
      <text:p text:style-name="P83"/>
      <text:p text:style-name="P123"><text:span text:style-name="T28">3.9. В</text:span><text:span text:style-name="T45">озмещение части расходов по обеспечению населения труднодоступных населенных пунктов товарами первой необходимости и бытовыми услугами</text:span></text:p>
      <text:p text:style-name="P102"/>
      <text:p text:style-name="P107"><text:span text:style-name="T31">3.9.1. </text:span><text:span text:style-name="T11">Основанием для начала административной процедуры является направление распоряжения Администрации и документов </text:span><text:span text:style-name="T48">в отдел бухгалтерского учета и отчетности Администрации.</text:span></text:p>
      <text:p text:style-name="P87">3.9.2. Возмещение расходов осуществляется на основании распоряжения Администрации и в соответствии с заключенным Соглашением в пределах <text:soft-page-break/>средств, предусмотренных в бюджете Уватского муниципального района.</text:p>
      <text:p text:style-name="P87">3.9.3. Возмещение предоставляется в соответствии со сводной бюджетной росписью за соответствующий финансовый год в пределах остатков лимитов бюджетных обязательств и производится в течение 10-ти рабочих дней со дня заключения Соглашения по возмещению части расходов.</text:p>
      <text:p text:style-name="P87">3.9.4. Возмещение расходов организациям и индивидуальным предпринимателям, осуществляющим доставку, реализацию товаров первой необходимости и бытовое обслуживание населения труднодоступных населенных пунктов, расположенных на территории Уватского муниципального района, осуществляется путем перечисления денежных средств на расчетный (лицевой) счет, открытый в кредитных учреждениях.</text:p>
      <text:p text:style-name="P87">3.9.5. В случае установления недостоверности сведений, представленных в расчетах по итогам проведения плановых и внеплановых проверок, Комиссия в течение 3-х дней формирует соответствующий акт. Акт подписывается председателем Комиссии.</text:p>
      <text:p text:style-name="P87">3.9.6. Секретарь Комиссии в течение 1-го рабочего дня после подписания передает акт проверки в отдел бухгалтерского учета и отчетности Администрации.</text:p>
      <text:p text:style-name="P87">3.9.7. Специалист отдела бухгалтерского учета и отчетности Администрации в течение 5-ти дней готовит письмо с уточнением суммы и сроков возврата излишне полученных сумм возмещения и вручает письмо и копию акта проверки получателю субсидии.</text:p>
      <text:p text:style-name="P87">3.9.8. Получатель субсидии производит возврат излишне полученных сумм возмещения не позднее 10-ти дней со дня получения письма и копии акта проверки и в этот же срок уплачивает пени в размере 1/300 ставки рефинансирования Центробанка РФ, действующей на день вынесения решения, за каждый день использования средств.</text:p>
      <text:p text:style-name="P87">3.9.9. В случае отказа в добровольном порядке возвратить сумму предоставленной субсидии, взыскание с получателя осуществляется в судебном порядке в соответствии с действующим законодательством РФ.</text:p>
      <text:p text:style-name="P87">3.9.10. Результатом административной процедуры является выплата денежных средств на возмещение части расходов, связанных с доставкой, реализацией товаров первой необходимости, оказанием бытовых услуг в труднодоступных населенных пунктах Уватского муниципального района.</text:p>
      <text:p text:style-name="P80"/>
      <text:p text:style-name="P50"><text:span text:style-name="T29">4</text:span><text:span text:style-name="T28">. </text:span><text:span text:style-name="T45">Формы контроля за предоставлением </text:span><text:span text:style-name="T46">государственной </text:span><text:span text:style-name="T45">услуги</text:span></text:p>
      <text:p text:style-name="P84"/>
      <text:p text:style-name="P109"><text:span text:style-name="T28">4.1. </text:span><text:span text:style-name="T35">Текущий контроль за соблюдением и исполнением должностными лицами </text:span><text:span text:style-name="T38">Уполномоченного органа</text:span><text:span text:style-name="T35"> положений Регламента и иных нормативных правовых актов, устанавливающих требования к предоставлению услуги, а также принятием решений, осуществляет начальник </text:span><text:span text:style-name="T38">Уполномоченного органа</text:span><text:span text:style-name="T35"> (в отношении сотрудников </text:span><text:span text:style-name="T38">Уполномоченного органа</text:span><text:span text:style-name="T35">), а также заместитель руководителя Администрации, в непосредственном подчинении которого находится начальник </text:span><text:span text:style-name="T38">Уполномоченного органа</text:span><text:span text:style-name="T35">.</text:span></text:p>
      <text:p text:style-name="P96">4.2. Последующий контроль в виде плановых и внеплановых проверок предоставления услуги осуществляется специально уполномоченным на проведение проверок исполнения административных регламентов по предоставлению государственных услуг структурным подразделением <text:soft-page-break/>администрации Уватского муниципального района (далее – контролирующий орган).</text:p>
      <text:p text:style-name="P96">Предметом плановых и внеплановых проверок является полнота и качество предоставления услуги.</text:p>
      <text:p text:style-name="P96">Плановые и внеплановые проверки проводятся в порядке, определенном нормативным правовым актом контролирующего органа.</text:p>
      <text:p text:style-name="P96">Плановые проверки предоставления услуги проводятся не реже одного раза в три года в соответствии с планом проведения проверок, утвержденным контролирующим органом. </text:p>
      <text:p text:style-name="P96">В ходе плановой проверки проверяется правильность выполнения всех административных процедур, выполнение требований по осуществлению текущего контроля за исполнением настоящего Регламента, соблюдение порядка обжалования решений и действий (бездействия) <text:span text:style-name="T85">Уполномоченного органа</text:span> и его должностных лиц, а также оценивается достижение показателей качества и доступности государственной услуги.</text:p>
      <text:p text:style-name="P96">Внеплановые проверки предоставления услуги проводятся по обращениям физических и юридических лиц, обращениям органов государственной власти, органов местного самоуправления, их должностных лиц, а также в целях проверки устранения нарушений, выявленных в ходе проведенной проверки, вне утвержденного плана проведения проверок. Указанные обращения подлежат регистрации в день их поступления в системе электронного документооборота и делопроизводства контролирующего органа. По результатам рассмотрения обращений дается письменный ответ.</text:p>
      <text:p text:style-name="P109"><text:span text:style-name="T35">Обращения граждан подлежат рассмотрению в соответствии с Федеральным </text:span><text:a xlink:type="simple" xlink:href="consultantplus://offline/main?base=LAW;n=103155;fld=134" text:style-name="Internet_20_link" text:visited-style-name="Visited_20_Internet_20_Link"><text:span text:style-name="Internet_20_link"><text:span text:style-name="T96">законом</text:span></text:span></text:a><text:span text:style-name="T35"> от 02.05.2006 № 59-ФЗ "О порядке рассмотрения обращения граждан Российской Федерации", за исключением случаев, установленных Федеральным законом от 27.07.2010 № 210-ФЗ «Об организации предоставления государственных и муниципальных услуг».</text:span></text:p>
      <text:p text:style-name="P96">О проведении проверки издается правовой акт руководителя контролирующего органа о проведении проверки исполнения административных регламентов по предоставлению государственных услуг.</text:p>
      <text:p text:style-name="P96">По результатам проведения проверки составляется акт, в котором должны быть указаны документально подтвержденные факты нарушений, выявленные в ходе проверки, или отсутствие таковых, а также выводы, содержащие оценку полноты и качества предоставления государственной услуги и предложения по устранению выявленных при проверке нарушений. При проведении внеплановой проверки в акте отражаются результаты проверки фактов, изложенных в обращении, а также выводы и предложения по устранению выявленных при проверке нарушений.</text:p>
      <text:p text:style-name="P96">Все проведенные проверки подлежат обязательному учету в специальных журналах проведения плановых и внеплановых проверок.</text:p>
      <text:p text:style-name="P96">4.3. Специалисты, уполномоченные на выполнение административных действий, предусмотренных Регламентом, несут персональную ответственность за соблюдением требований действующих нормативных правовых актов, в том числе за соблюдением сроков выполнения административных действий, полноту их совершения, соблюдение принципов поведения с заявителями, сохранность документов.</text:p>
      <text:p text:style-name="P96"><text:soft-page-break/>Руководитель <text:span text:style-name="T85">Уполномоченного органа</text:span> несет персональную ответственность за обеспечение предоставления государственной услуги, в том числе за выполнение основных задач, указанных в Регламенте.</text:p>
      <text:p text:style-name="P96">Должностные лица, виновные в неисполнении или ненадлежащем исполнении требований настоящего Регламента, привлекаются к ответственности в порядке, установленном действующим законодательством РФ.</text:p>
      <text:p text:style-name="P96">4.4. Общественный контроль за исполнением Регламента вправе осуществлять граждане, их объединения и организации посредством:</text:p>
      <text:p text:style-name="P96">а) фиксации нарушений, допущенных должностными лицами Структурного подразделения при предоставлении государственной услуги, и направления сведений о нарушениях в <text:span text:style-name="T85">Уполномоченный орган</text:span>;</text:p>
      <text:p text:style-name="P96">б) подачи своих замечаний к процедуре предоставления государственной услуги или предложений по ее совершенствованию в <text:span text:style-name="T85">Уполномоченный орган</text:span>;</text:p>
      <text:p text:style-name="P96">в) обжалования решений и действий (бездействия) структурного подразделения администрации и его должностных лиц в порядке, установленном Регламентом.</text:p>
      <text:p text:style-name="P77"/>
      <text:p text:style-name="P13"><text:span text:style-name="T105">5</text:span>. Досудебный (внесудебный) порядок обжалования решений</text:p>
      <text:p text:style-name="P13">и действий (бездействия) <text:span text:style-name="T85">Уполномоченного органа</text:span> и его должностных лиц</text:p>
      <text:p text:style-name="P84"/>
      <text:p text:style-name="P126"><text:span text:style-name="T31">5.1</text:span><text:span text:style-name="T57">. </text:span><text:span text:style-name="T11">Заинтересованные лица имеют право на обжалование <text:s text:c="2"/>действий (бездействия) должностных лиц администрации во внесудебном порядке.</text:span></text:p>
      <text:p text:style-name="P96">Заявитель может обратиться с жалобой, в том числе в следующих случаях:</text:p>
      <text:p text:style-name="P96"><text:span text:style-name="T113">а</text:span>) нарушение срока регистрации запроса заявителя об услуге;</text:p>
      <text:p text:style-name="P96"><text:span text:style-name="T113">б</text:span>) нарушение срока предоставления услуги;</text:p>
      <text:p text:style-name="P96"><text:span text:style-name="T113">в</text:span>) требование у заявителя документов, не предусмотренных нормативными правовыми актами Российской Федерации, нормативными правовыми актами субъектов Российской Федерации, муниципальными правовыми актами для предоставления услуги;</text:p>
      <text:p text:style-name="P96"><text:span text:style-name="T113">г</text:span>) отказ в приеме документов, предоставление которых предусмотрено нормативными правовыми актами РФ, нормативными правовыми актами субъектов РФ, муниципальными правовыми актами для предоставления услуги, у заявителя;</text:p>
      <text:p text:style-name="P96"><text:span text:style-name="T113">д</text:span>) отказ в предоставлении услуги, если основания отказа не предусмотрены федеральными законами и принятыми в соответствии с ними иными нормативными правовыми актами РФ, нормативными правовыми актами субъектов РФ, муниципальными правовыми актами;</text:p>
      <text:p text:style-name="P96"><text:span text:style-name="T113">е</text:span>) затребование с заявителя при предоставлении услуги платы, не предусмотренной нормативными правовыми актами РФ, нормативными правовыми актами субъектов РФ, муниципальными правовыми актами.</text:p>
      <text:p text:style-name="P96"><text:span text:style-name="T113">ж</text:span>) отказ <text:span text:style-name="T85">Уполномоченного органа</text:span>, предоставляющего государственную услугу, должностного лица, предоставляющего государственную услугу,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.</text:p>
      <text:p text:style-name="P96">5.2. Жалоба подается в письменной форме на бумажном носителе, в электронной форме в орган, предоставляющий услугу. Жалобы на решения, принятые руководителем органа, предоставляющего услугу, подаются в <text:soft-page-break/>вышестоящий орган (при его наличии) либо в случае его отсутствия рассматриваются непосредственно руководителем органа, предоставляющего услугу.</text:p>
      <text:p text:style-name="P109"><text:span text:style-name="T35">5.3. Жалоба может быть направлена по почте, с использованием информационно-телекоммуникационной сети "Интернет", официального </text:span><text:span text:style-name="T28">сайта Уватского муниципального района</text:span><text:span text:style-name="T35">, предоставляющего услугу, единого портала государственных и муниципальных услуг либо регионального портала государственных и муниципальных услуг, а также может быть принята при личном приеме заявителя.</text:span></text:p>
      <text:p text:style-name="P96">5.4. Жалоба должна содержать:</text:p>
      <text:p text:style-name="P96">а) наименование органа, предоставляющего услугу, должностного лица органа, предоставляющего услугу, либо муниципального служащего, решения и действия (бездействие) которого обжалуются;</text:p>
      <text:p text:style-name="P96">б) фамилию, имя, отчество (последнее - при наличии), сведения о месте жительства заявителя - физического лица либо наименование, сведения о месте нахождения заявителя - юридического лица, а также номер (номера) контактного телефона, адрес (адреса) электронной почты (при наличии) и почтовый адрес, по которым должен быть направлен ответ заявителю;</text:p>
      <text:p text:style-name="P96">в) сведения об обжалуемых решениях и действиях (бездействии) органа, предоставляющего услугу, должностного лица органа, предоставляющего услугу, либо муниципального служащего;</text:p>
      <text:p text:style-name="P96">г) доводы, на основании которых заявитель не согласен с решением и действием (бездействием) органа, предоставляющего услугу, должностного лица органа, предоставляющего услугу, либо муниципального служащего. Заявителем могут быть представлены документы (при наличии), подтверждающие доводы заявителя, либо их копии. <text:s/></text:p>
      <text:p text:style-name="P96">5.5. Жалоба, поступившая в орган, предоставляющий услугу, подлежит рассмотрению должностным лицом, наделенным полномочиями по рассмотрению жалоб, в течение 15 (пятнадцати) рабочих дней со дня ее регистрации, а в случае обжалования отказа органа, предоставляющего услугу, должностного лица органа, предоставляющего услугу,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- в течение 5 (пяти) рабочих дней со дня ее регистрации. Правительство РФ вправе установить случаи, при которых срок рассмотрения жалобы может быть сокращен.</text:p>
      <text:p text:style-name="P96">По результатам рассмотрения жалобы <text:span text:style-name="T87">Уполномоченный </text:span>орган, предоставляющий услугу, принимает одно из следующих решений:</text:p>
      <text:p text:style-name="P96"><text:span text:style-name="T113">а</text:span>) удовлетворяет жалобу, в том числе в форме отмены принятого решения, исправления допущенных органом, предоставляющим услугу, опечаток и ошибок в выданных в результате предоставления услуги документах, возврата заявителю денежных средств, взимание которых не предусмотрено нормативными правовыми актами РФ, нормативными правовыми актами субъектов РФ, муниципальными правовыми актами, а также в иных формах;</text:p>
      <text:p text:style-name="P96"><text:span text:style-name="T113">б</text:span>) отказывает в удовлетворении жалобы.</text:p>
      <text:p text:style-name="P109"><text:span text:style-name="T35">Не позднее дня, следующего за днем принятия решения, указанного в </text:span><text:a xlink:type="simple" xlink:href="consultantplus://offline/ref=68D3AD1D64C67741D1BAA99644D7B443C4E6B7BCBD467D5FF1FEB47A7DF0C600865A7EAD65Y1t8J" text:style-name="Internet_20_link" text:visited-style-name="Visited_20_Internet_20_Link"><text:span text:style-name="Internet_20_link"><text:span text:style-name="T96">п. 5.5</text:span></text:span></text:a><text:span text:style-name="T96">.</text:span><text:span text:style-name="T35"> настоящего Регламента, заявителю в письменной форме и по желанию заявителя в электронной форме направляется мотивированный ответ о результатах рассмотрения жалобы. </text:span></text:p>
      <text:p text:style-name="P96"><text:soft-page-break/>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, наделенное полномочиями по рассмотрению жалоб, незамедлительно направляет имеющиеся материалы в органы прокуратуры.</text:p>
      <text:p text:style-name="P113"/>
      <text:p text:style-name="P26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/>
      <text:p text:style-name="P39"><text:soft-page-break/>Приложение № 1</text:p>
      <text:p text:style-name="P39">к административному регламенту</text:p>
      <text:p text:style-name="P26"/>
      <text:p text:style-name="P28"/>
      <text:p text:style-name="P69">Главе администрации </text:p>
      <text:p text:style-name="P69">Уватского муниципального района</text:p>
      <text:p text:style-name="P69"/>
      <text:p text:style-name="P70"><text:span text:style-name="T97"><text:s text:c="24"/></text:span><text:span text:style-name="T98">Заявитель: __________________________________</text:span></text:p>
      <text:p text:style-name="P70"><text:span text:style-name="T97"><text:s text:c="52"/></text:span><text:span text:style-name="T101"><text:s/></text:span><text:span text:style-name="T102">(полное название юридического лица, </text:span></text:p>
      <text:p text:style-name="P70"><text:span text:style-name="T101"><text:s text:c="51"/></text:span><text:span text:style-name="T102">фамилия, имя, отчество индивидуального</text:span></text:p>
      <text:p text:style-name="P70"><text:span text:style-name="T101"><text:s text:c="50"/></text:span><text:span text:style-name="T102">предпринимателя)</text:span></text:p>
      <text:p text:style-name="P70"><text:span text:style-name="T101"><text:s text:c="52"/></text:span><text:span text:style-name="T102">телефон, факс, адрес электронной почты</text:span></text:p>
      <text:p text:style-name="P70"><text:span text:style-name="T101"><text:s text:c="53"/></text:span><text:span text:style-name="T102">указываются по собственной инициативе</text:span></text:p>
      <text:p text:style-name="P46"><text:span text:style-name="T103"><text:s text:c="56"/></text:span><text:span text:style-name="T104">заявителя</text:span></text:p>
      <text:p text:style-name="P37"/>
      <text:p text:style-name="P33"/>
      <text:p text:style-name="P33">ЗАЯВЛЕНИЕ</text:p>
      <text:p text:style-name="P33">на предоставление в 20___ году возмещения части расходов</text:p>
      <text:p text:style-name="P33">по доставке товаров первой необходимости в труднодоступные</text:p>
      <text:p text:style-name="P33">территории и расходов, связанных с оказанием</text:p>
      <text:p text:style-name="P33">социально значимых видов бытовых услуг</text:p>
      <text:p text:style-name="P33">населению труднодоступных территорий</text:p>
      <text:p text:style-name="P35"/>
      <text:p text:style-name="P21"><text:span text:style-name="T60"><text:s text:c="6"/></text:span><text:span text:style-name="T61">Прошу <text:s/>осуществить возмещение части расходов по доставке товаров первой необходимости <text:s/>в <text:s/>труднодоступные <text:s/>территории и (или) расходов, связанных с оказанием <text:s/>социально значимых видов бытовых услуг населению труднодоступных территорий за ______________________ (квартал) 20_____ года.</text:span></text:p>
      <text:p text:style-name="P41"><text:s text:c="4"/></text:p>
      <text:p text:style-name="P21"><text:span text:style-name="T60"><text:s text:c="6"/></text:span><text:span text:style-name="T61">Документы, подтверждающие расходы, прилагаются:</text:span></text:p>
      <text:p text:style-name="P36"/>
      <text:p text:style-name="P36"/>
      <text:p text:style-name="P36"/>
      <text:p text:style-name="P36"/>
      <text:p text:style-name="P3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30">(указывается должность руководителя) <text:s text:c="16"/></text:p>
          </table:table-cell>
          <table:table-cell table:style-name="Таблица1.A1" office:value-type="string">
            <text:p text:style-name="P31">(Ф.И.О. руководителя организации,</text:p>
            <text:p text:style-name="P31">в соответствии с учредительными</text:p>
            <text:p text:style-name="P31">документами подпись, печать </text:p>
            <text:p text:style-name="P31">(при ее наличии)</text:p>
            <text:p text:style-name="P22"/>
          </table:table-cell>
        </table:table-row>
        <table:table-row table:style-name="Таблица1.1">
          <table:table-cell table:style-name="Таблица1.A1" office:value-type="string">
            <text:p text:style-name="P130">Главный бухгалтер</text:p>
          </table:table-cell>
          <table:table-cell table:style-name="Таблица1.A1" office:value-type="string">
            <text:p text:style-name="P31">Ф.И.О. гл. бухгалтера, подпись, <text:s text:c="7"/>печать (при ее наличии)</text:p>
          </table:table-cell>
        </table:table-row>
      </table:table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9"><text:soft-page-break/>Приложение № 2</text:p>
      <text:p text:style-name="P39">к административному регламенту</text:p>
      <text:p text:style-name="P111"/>
      <text:p text:style-name="P29"><text:bookmark text:name="Par577"/></text:p>
      <text:p text:style-name="P29"/>
      <text:p text:style-name="P33"/>
      <text:p text:style-name="P33"/>
      <text:p text:style-name="P33">РАСЧЕТ</text:p>
      <text:p text:style-name="P33">возмещения транспортных расходов, связанных с оказанием</text:p>
      <text:p text:style-name="P33">социально значимых видов бытовых услуг (начиная с 11 км), расходы на проезд специалистов бытового обслуживания населения в рабочие дни пассажирским автомобильным транспортом (кроме такси) от фактического месторасположения организаций бытового обслуживания до места оказания услуг и в обратную сторону </text:p>
      <text:p text:style-name="P33">за ________________________ 20___ года</text:p>
      <text:p text:style-name="P33"/>
      <text:p text:style-name="P33">______________________________________________________</text:p>
      <text:p text:style-name="P27">(наименование предприятия,</text:p>
      <text:p text:style-name="P27">Ф.И.О. индивидуального предпринимателя)</text:p>
      <text:p text:style-name="P111"/>
      <table:table table:name="Таблица2" table:style-name="Таблица2">
        <table:table-column table:style-name="Таблица2.A" table:number-columns-repeated="2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27">Наименование<text:line-break/> населенного<text:line-break/> <text:s text:c="2"/>пункта</text:p>
          </table:table-cell>
          <table:table-cell table:style-name="Таблица2.A1" office:value-type="string">
            <text:p text:style-name="P27">Наименование<text:line-break/> <text:s text:c="3"/>услуг</text:p>
          </table:table-cell>
          <table:table-cell table:style-name="Таблица2.A1" office:value-type="string">
            <text:p text:style-name="P27">Расстояние от<text:line-break/>фактического месторасположения организаций бытового обслуживания до места оказания услуг и в обратную сторону (за <text:line-break/>исключением 10 км.),</text:p>
            <text:p text:style-name="P27">км.</text:p>
          </table:table-cell>
          <table:table-cell table:style-name="Таблица2.A1" office:value-type="string">
            <text:p text:style-name="P27">Фактические <text:line-break/>затраты на 1 км, (руб.)</text:p>
          </table:table-cell>
          <table:table-cell table:style-name="Таблица2.E1" office:value-type="string">
            <text:p text:style-name="P141">Сумма транспортн<text:span text:style-name="T86">ы</text:span>х<text:line-break/> расходов, подлежащих <text:s text:c="3"/>возмещени,</text:p>
            <text:p text:style-name="P27">(руб.)</text:p>
          </table:table-cell>
        </table:table-row>
        <table:table-row table:style-name="Таблица2.2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E1" office:value-type="string">
            <text:p text:style-name="P23"/>
          </table:table-cell>
        </table:table-row>
        <table:table-row table:style-name="Таблица2.3"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A1" office:value-type="string">
            <text:p text:style-name="P23"/>
          </table:table-cell>
          <table:table-cell table:style-name="Таблица2.E1" office:value-type="string">
            <text:p text:style-name="P23"/>
          </table:table-cell>
        </table:table-row>
        <table:table-row table:style-name="Таблица2.4">
          <table:table-cell table:style-name="Таблица2.A4" office:value-type="string">
            <text:p text:style-name="P24"><text:span text:style-name="T58"><text:s text:c="4"/></text:span><text:span text:style-name="T59">ИТОГО <text:s text:c="2"/></text:span></text:p>
          </table:table-cell>
          <table:table-cell table:style-name="Таблица2.A4" office:value-type="string">
            <text:p text:style-name="P23"/>
          </table:table-cell>
          <table:table-cell table:style-name="Таблица2.A4" office:value-type="string">
            <text:p text:style-name="P23"/>
          </table:table-cell>
          <table:table-cell table:style-name="Таблица2.A4" office:value-type="string">
            <text:p text:style-name="P23"/>
          </table:table-cell>
          <table:table-cell table:style-name="Таблица2.E4" office:value-type="string">
            <text:p text:style-name="P23"/>
          </table:table-cell>
        </table:table-row>
      </table:table>
      <text:p text:style-name="P114"/>
      <text:p text:style-name="P117"/>
      <text:p text:style-name="P117"/>
      <text:p text:style-name="P117"/>
      <text:p text:style-name="P11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39"/>
      <text:p text:style-name="P39"/>
      <text:p text:style-name="P39"/>
      <text:p text:style-name="P39"><text:soft-page-break/>Приложение <text:span text:style-name="T105">№</text:span> 3</text:p>
      <text:p text:style-name="P39">к административному регламенту</text:p>
      <text:p text:style-name="P112"/>
      <text:p text:style-name="P27"><text:bookmark text:name="Par602"/></text:p>
      <text:p text:style-name="P27"/>
      <text:p text:style-name="P40">РАСЧЕТ</text:p>
      <text:p text:style-name="P40">возмещения транспортных расходов по доставке товаров</text:p>
      <text:p text:style-name="P40">первой необходимости, начиная с 11 километра пути,</text:p>
      <text:p text:style-name="P40">за ________________ 20__ года</text:p>
      <text:p text:style-name="P40"/>
      <text:p text:style-name="P40">______________________________________________________</text:p>
      <text:p text:style-name="P27">(наименование предприятия,</text:p>
      <text:p text:style-name="P27">Ф.И.О. индивидуального предпринимателя)</text:p>
      <text:p text:style-name="P111"/>
      <text:p text:style-name="P111"/>
      <text:p text:style-name="P111"/>
      <text:p text:style-name="P111"/>
      <text:p text:style-name="P111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B"/>
        <table:table-column table:style-name="Таблица3.G"/>
        <table:table-row table:style-name="Таблица3.1">
          <table:table-cell table:style-name="Таблица3.A1" office:value-type="string">
            <text:p text:style-name="P48">Наименование<text:line-break/>населенного <text:line-break/> <text:s text:c="2"/>пункта <text:s text:c="2"/></text:p>
          </table:table-cell>
          <table:table-cell table:style-name="Таблица3.A1" office:value-type="string">
            <text:p text:style-name="P48">Наимено-<text:line-break/> вание <text:s/><text:line-break/>магазина</text:p>
          </table:table-cell>
          <table:table-cell table:style-name="Таблица3.A1" office:value-type="string">
            <text:p text:style-name="P48">Наимено-<text:line-break/> вание <text:s/><text:line-break/> товара </text:p>
          </table:table-cell>
          <table:table-cell table:style-name="Таблица3.A1" office:value-type="string">
            <text:p text:style-name="P48">Расстояние <text:line-break/>от пункта <text:line-break/>получения <text:line-break/>товара до места розничной реализации и в обратную сторону (за <text:line-break/>исключением<text:line-break/> <text:s text:c="2"/>10 км.),км.</text:p>
          </table:table-cell>
          <table:table-cell table:style-name="Таблица3.A1" office:value-type="string">
            <text:p text:style-name="P48">Фактически<text:line-break/>перевезено<text:line-break/>товаров,</text:p>
            <text:p text:style-name="P47">тонн</text:p>
          </table:table-cell>
          <table:table-cell table:style-name="Таблица3.A1" office:value-type="string">
            <text:p text:style-name="P47">Средний <text:line-break/> тариф <text:s/><text:line-break/> <text:s/>на 1 т/км, <text:s/><text:line-break/> (руб.)</text:p>
          </table:table-cell>
          <table:table-cell table:style-name="Таблица3.G1" office:value-type="string">
            <text:p text:style-name="P47">Сумма <text:s text:c="2"/><text:line-break/>транспортных <text:s text:c="3"/>расходов, <text:line-break/>подлежащих<text:line-break/>возмещению,<text:line-break/> <text:s/>(руб.)</text:p>
          </table:table-cell>
        </table:table-row>
        <table:table-row table:style-name="Таблица3.2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G1" office:value-type="string">
            <text:p text:style-name="P43"/>
          </table:table-cell>
        </table:table-row>
        <table:table-row table:style-name="Таблица3.3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G1" office:value-type="string">
            <text:p text:style-name="P43"/>
          </table:table-cell>
        </table:table-row>
        <table:table-row table:style-name="Таблица3.4"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A1" office:value-type="string">
            <text:p text:style-name="P43"/>
          </table:table-cell>
          <table:table-cell table:style-name="Таблица3.G1" office:value-type="string">
            <text:p text:style-name="P43"/>
          </table:table-cell>
        </table:table-row>
      </table:table>
      <text:p text:style-name="P149"/>
      <text:p text:style-name="P39">Приложение <text:span text:style-name="T105">№</text:span> 4</text:p>
      <text:p text:style-name="P39">к административному регламенту</text:p>
      <text:p text:style-name="P111"/>
      <text:p text:style-name="P27"><text:bookmark text:name="Par627"/>ПЕРЕЧЕНЬ</text:p>
      <text:p text:style-name="P27">товаров первой необходимости,</text:p>
      <text:p text:style-name="P5"><text:span text:style-name="T58"><text:s/></text:span><text:span text:style-name="T59">доставленных в труднодоступные территории</text:span></text:p>
      <text:p text:style-name="P27"/>
      <text:p text:style-name="P27">______________________________________________________</text:p>
      <text:p text:style-name="P27">(наименование предприятия,</text:p>
      <text:p text:style-name="P27">Ф.И.О. индивидуального предпринимателя)</text:p>
      <text:p text:style-name="P5">за ___________________ 20_____ год</text:p>
      <text:p text:style-name="P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A"/>
        <table:table-column table:style-name="Таблица4.B"/>
        <table:table-column table:style-name="Таблица4.E"/>
        <table:table-column table:style-name="Таблица4.F"/>
        <table:table-column table:style-name="Таблица4.G" table:number-columns-repeated="2"/>
        <table:table-column table:style-name="Таблица4.F"/>
        <table:table-column table:style-name="Таблица4.G"/>
        <table:table-column table:style-name="Таблица4.E"/>
        <table:table-column table:style-name="Таблица4.G" table:number-columns-repeated="2"/>
        <table:table-column table:style-name="Таблица4.N"/>
        <table:table-column table:style-name="Таблица4.F"/>
        <table:table-column table:style-name="Таблица4.G"/>
        <table:table-column table:style-name="Таблица4.B"/>
        <table:table-column table:style-name="Таблица4.R"/>
        <table:table-column table:style-name="Таблица4.G" table:number-columns-repeated="2"/>
        <table:table-column table:style-name="Таблица4.A"/>
        <table:table-column table:style-name="Таблица4.G"/>
        <table:table-column table:style-name="Таблица4.E"/>
        <table:table-column table:style-name="Таблица4.X"/>
        <table:table-column table:style-name="Таблица4.E"/>
        <table:table-column table:style-name="Таблица4.X"/>
        <table:table-column table:style-name="Таблица4.B"/>
        <table:table-column table:style-name="Таблица4.E" table:number-columns-repeated="2"/>
        <table:table-column table:style-name="Таблица4.d"/>
        <table:table-row table:style-name="Таблица4.1">
          <table:table-cell table:style-name="Таблица4.A1" office:value-type="string">
            <text:p text:style-name="P56"><text:span text:style-name="T26">Счет- <text:line-break/>фак-тура, </text:span><text:span text:style-name="T9">№</text:span><text:span text:style-name="T26">,<text:line-break/>дата </text:span></text:p>
          </table:table-cell>
          <table:table-cell table:style-name="Таблица4.A1" office:value-type="string">
            <text:p text:style-name="P54">М<text:span text:style-name="T108">ука</text:span></text:p>
          </table:table-cell>
          <table:table-cell table:style-name="Таблица4.A1" office:value-type="string">
            <text:p text:style-name="P142">Хлеб и хлебобулочные <text:s/><text:line-break/>изделия <text:s/></text:p>
          </table:table-cell>
          <table:table-cell table:style-name="Таблица4.A1" office:value-type="string">
            <text:p text:style-name="P142">Макаронные <text:s/>изделия </text:p>
          </table:table-cell>
          <table:table-cell table:style-name="Таблица4.A1" office:value-type="string">
            <text:p text:style-name="P55"><text:span text:style-name="T107">К</text:span>ондитерские <text:line-break/>изделия </text:p>
          </table:table-cell>
          <table:table-cell table:style-name="Таблица4.A1" office:value-type="string">
            <text:p text:style-name="P142">Крупы </text:p>
          </table:table-cell>
          <table:table-cell table:style-name="Таблица4.A1" office:value-type="string">
            <text:p text:style-name="P142">Соль</text:p>
          </table:table-cell>
          <table:table-cell table:style-name="Таблица4.A1" office:value-type="string">
            <text:p text:style-name="P132">Сахар</text:p>
          </table:table-cell>
          <table:table-cell table:style-name="Таблица4.A1" office:value-type="string">
            <text:p text:style-name="P132">Чай</text:p>
          </table:table-cell>
          <table:table-cell table:style-name="Таблица4.A1" office:value-type="string">
            <text:p text:style-name="P132">Масло растительное </text:p>
          </table:table-cell>
          <table:table-cell table:style-name="Таблица4.A1" office:value-type="string">
            <text:p text:style-name="P55">Масло животное,<text:line-break/>маргарин </text:p>
          </table:table-cell>
          <table:table-cell table:style-name="Таблица4.A1" office:value-type="string">
            <text:p text:style-name="P135">Детское питание </text:p>
          </table:table-cell>
          <table:table-cell table:style-name="Таблица4.A1" office:value-type="string">
            <text:p text:style-name="P132">Спички <text:s/></text:p>
          </table:table-cell>
          <table:table-cell table:style-name="Таблица4.A1" office:value-type="string">
            <text:p text:style-name="P132">Моющие средства </text:p>
          </table:table-cell>
          <table:table-cell table:style-name="Таблица4.A1" office:value-type="string">
            <text:p text:style-name="P137"><text:span text:style-name="T9"><text:s/></text:span><text:span text:style-name="T26">Мыло хозяйственное <text:s/></text:span></text:p>
          </table:table-cell>
          <table:table-cell table:style-name="Таблица4.A1" office:value-type="string">
            <text:p text:style-name="P132">Мыло туалетное </text:p>
          </table:table-cell>
          <table:table-cell table:style-name="Таблица4.A1" office:value-type="string">
            <text:p text:style-name="P135">Зубная паста <text:s/></text:p>
          </table:table-cell>
          <table:table-cell table:style-name="Таблица4.A1" office:value-type="string">
            <text:p text:style-name="P55">Резиновая и валяная <text:line-break/>обувь</text:p>
          </table:table-cell>
          <table:table-cell table:style-name="Таблица4.A1" office:value-type="string">
            <text:p text:style-name="P143">Сельскохозяйственный и садово-огородный<text:line-break/> инструмент (ручной) </text:p>
          </table:table-cell>
          <table:table-cell table:style-name="Таблица4.A1" office:value-type="string">
            <text:p text:style-name="P135">Металлическая <text:line-break/>посуда</text:p>
          </table:table-cell>
          <table:table-cell table:style-name="Таблица4.A1" office:value-type="string">
            <text:p text:style-name="P144">Метизохозяйственные <text:s/><text:line-break/>изделия (гвозди, <text:s/><text:line-break/>шурупы, болты с гайками) </text:p>
          </table:table-cell>
          <table:table-cell table:style-name="Таблица4.A1" office:value-type="string">
            <text:p text:style-name="P135">Кефир жирностью 2,5% </text:p>
          </table:table-cell>
          <table:table-cell table:style-name="Таблица4.A1" office:value-type="string">
            <text:p text:style-name="P55">Творог (вес. фасов.)<text:line-break/>жирн.остью 4 - 9% <text:s/></text:p>
          </table:table-cell>
          <table:table-cell table:style-name="Таблица4.A1" office:value-type="string">
            <text:p text:style-name="P56"><text:span text:style-name="T9"><text:s/></text:span><text:span text:style-name="T26">Молоко коровье<text:line-break/>пастериз. жирн. 3,2% </text:span></text:p>
          </table:table-cell>
          <table:table-cell table:style-name="Таблица4.A1" office:value-type="string">
            <text:p text:style-name="P135">Молоко коровье пастеризов. жирн. 2,5%</text:p>
          </table:table-cell>
          <table:table-cell table:style-name="Таблица4.A1" office:value-type="string">
            <text:p text:style-name="P55">Замочно-скобяные<text:line-break/>изделия</text:p>
          </table:table-cell>
          <table:table-cell table:style-name="Таблица4.A1" office:value-type="string">
            <text:p text:style-name="P132">Кефир жирностью 3,2% </text:p>
          </table:table-cell>
          <table:table-cell table:style-name="Таблица4.A1" office:value-type="string">
            <text:p text:style-name="P55">Сметана жирностью <text:line-break/> 10 <text:s/>- 15% </text:p>
          </table:table-cell>
          <table:table-cell table:style-name="Таблица4.A1" office:value-type="string">
            <text:p text:style-name="P133"><text:span text:style-name="T9"><text:s/></text:span><text:span text:style-name="T26">Сыр (российского<text:line-break/>производства)</text:span></text:p>
          </table:table-cell>
          <table:table-cell table:style-name="Таблица4.d1" office:value-type="string">
            <text:p text:style-name="P136">Всего, <text:s/>кг. </text:p>
          </table:table-cell>
        </table:table-row>
        <table:table-row table:style-name="Таблица4.2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d2" office:value-type="string">
            <text:p text:style-name="P134"/>
          </table:table-cell>
        </table:table-row>
        <table:table-row table:style-name="Таблица4.3">
          <table:table-cell table:style-name="Таблица4.A2" office:value-type="string">
            <text:p text:style-name="P44"/>
            <text:p text:style-name="P45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d2" office:value-type="string">
            <text:p text:style-name="P134"/>
          </table:table-cell>
        </table:table-row>
        <table:table-row table:style-name="Таблица4.4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d2" office:value-type="string">
            <text:p text:style-name="P134"/>
          </table:table-cell>
        </table:table-row>
        <table:table-row table:style-name="Таблица4.4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d2" office:value-type="string">
            <text:p text:style-name="P134"/>
          </table:table-cell>
        </table:table-row>
        <table:table-row table:style-name="Таблица4.4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d2" office:value-type="string">
            <text:p text:style-name="P134"/>
          </table:table-cell>
        </table:table-row>
        <table:table-row table:style-name="Таблица4.4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d2" office:value-type="string">
            <text:p text:style-name="P134"/>
          </table:table-cell>
        </table:table-row>
        <table:table-row table:style-name="Таблица4.4">
          <table:table-cell table:style-name="Таблица4.A2" office:value-type="string">
            <text:p text:style-name="P23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A2" office:value-type="string">
            <text:p text:style-name="P134"/>
          </table:table-cell>
          <table:table-cell table:style-name="Таблица4.A2" office:value-type="string">
            <text:p text:style-name="P131"/>
          </table:table-cell>
          <table:table-cell table:style-name="Таблица4.d2" office:value-type="string">
            <text:p text:style-name="P134"/>
          </table:table-cell>
        </table:table-row>
        <table:table-row table:style-name="Таблица4.9">
          <table:table-cell table:style-name="Таблица4.A9" office:value-type="string">
            <text:p text:style-name="P138"/>
            <text:p text:style-name="P139">ИТОГО:</text:p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A9" office:value-type="string">
            <text:p text:style-name="P23"/>
          </table:table-cell>
          <table:table-cell table:style-name="Таблица4.d9" office:value-type="string">
            <text:p text:style-name="P23"/>
          </table:table-cell>
        </table:table-row>
      </table:table>
      <text:p text:style-name="P118"><text:s/></text:p>
      <text:p text:style-name="P118"/>
      <text:p text:style-name="P118"/>
      <text:p text:style-name="P150"/>
      <text:p text:style-name="P31">Приложение <text:span text:style-name="T105">№</text:span> 5</text:p>
      <text:p text:style-name="P31">к административному регламенту</text:p>
      <text:p text:style-name="P114"/>
      <text:p text:style-name="P19"><text:bookmark text:name="Par661"/><text:s text:c="33"/></text:p>
      <text:p text:style-name="P20"/>
      <text:p text:style-name="P20"/>
      <text:p text:style-name="P33">РАСЧЕТ</text:p>
      <text:p text:style-name="P33">возмещения расходов по аренде помещений</text:p>
      <text:p text:style-name="P33">при реализации товаров (оказании социально-значимых видов </text:p>
      <text:p text:style-name="P33">бытовых услуг) населению труднодоступных территорий </text:p>
      <text:p text:style-name="P33">_______________________________________________________</text:p>
      <text:p text:style-name="P27">(наименование предприятия,</text:p>
      <text:p text:style-name="P27">Ф.И.О. индивидуального предпринимателя)</text:p>
      <text:p text:style-name="P115"/>
      <text:p text:style-name="P115"/>
      <text:p text:style-name="P114"/>
      <text:p text:style-name="P114"/>
      <table:table table:name="Таблица5" table:style-name="Таблица5">
        <table:table-column table:style-name="Таблица5.A" table:number-columns-repeated="2"/>
        <table:table-column table:style-name="Таблица5.C"/>
        <table:table-column table:style-name="Таблица5.D"/>
        <table:table-row table:style-name="Таблица5.1">
          <table:table-cell table:style-name="Таблица5.A1" office:value-type="string">
            <text:p text:style-name="P5"><text:span text:style-name="T60">№ </text:span><text:span text:style-name="T61">и дата</text:span></text:p>
            <text:p text:style-name="P33">договора аренды</text:p>
          </table:table-cell>
          <table:table-cell table:style-name="Таблица5.A1" office:value-type="string">
            <text:p text:style-name="P33">Наименование <text:s text:c="2"/><text:line-break/>населенного пункта</text:p>
          </table:table-cell>
          <table:table-cell table:style-name="Таблица5.A1" office:value-type="string">
            <text:p text:style-name="P33">Дата, номер <text:s text:c="3"/><text:line-break/>платежного <text:s text:c="3"/><text:line-break/> <text:s/>документа</text:p>
          </table:table-cell>
          <table:table-cell table:style-name="Таблица5.D1" office:value-type="string">
            <text:p text:style-name="P33">Сумма расходов,<text:line-break/> <text:s text:c="3"/>руб.</text:p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1"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A1" office:value-type="string">
            <text:p text:style-name="P4"/>
          </table:table-cell>
          <table:table-cell table:style-name="Таблица5.D1" office:value-type="string">
            <text:p text:style-name="P4"/>
          </table:table-cell>
        </table:table-row>
        <table:table-row table:style-name="Таблица5.6">
          <table:table-cell table:style-name="Таблица5.A6" office:value-type="string">
            <text:p text:style-name="P35">Сумма к возмещению</text:p>
          </table:table-cell>
          <table:table-cell table:style-name="Таблица5.A6" office:value-type="string">
            <text:p text:style-name="P23"/>
          </table:table-cell>
          <table:table-cell table:style-name="Таблица5.A6" office:value-type="string">
            <text:p text:style-name="P23"/>
          </table:table-cell>
          <table:table-cell table:style-name="Таблица5.D6" office:value-type="string">
            <text:p text:style-name="P23"/>
          </table:table-cell>
        </table:table-row>
      </table:table>
      <text:p text:style-name="P114"/>
      <text:p text:style-name="P114"/>
      <text:p text:style-name="P117"/>
      <text:p text:style-name="P117"/>
      <text:p text:style-name="P116"/>
      <text:p text:style-name="P38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Приложение <text:span text:style-name="T109">№</text:span> 6</text:p>
      <text:p text:style-name="P31">к административному регламенту</text:p>
      <text:p text:style-name="P114"/>
      <text:p text:style-name="P114"/>
      <text:p text:style-name="P33"><text:bookmark text:name="Par683"/>РАСЧЕТ</text:p>
      <text:p text:style-name="P33">возмещения расходов по коммунальным услугам при </text:p>
      <text:p text:style-name="P33">реализации товаров (оказании социально-значимых видов </text:p>
      <text:p text:style-name="P33">бытовых услуг) населению труднодоступных территорий </text:p>
      <text:p text:style-name="P33"/>
      <text:p text:style-name="P33">_________________________________________________</text:p>
      <text:p text:style-name="P27">(наименование предприятия,</text:p>
      <text:p text:style-name="P27">Ф.И.О. индивидуального предпринимателя)</text:p>
      <text:p text:style-name="P115"/>
      <text:p text:style-name="P115"/>
      <text:p text:style-name="P114"/>
      <text:p text:style-name="P114"/>
      <text:p text:style-name="P114"><draw:frame draw:style-name="fr1" draw:name="Врезка1" text:anchor-type="char" svg:x="-0.141cm" svg:y="0.002cm" svg:width="16.526cm" svg:height="5.537cm" draw:z-index="1"><draw:text-box><table:table table:name="Таблица6" table:style-name="Таблица6"><table:table-column table:style-name="Таблица6.A"/><table:table-column table:style-name="Таблица6.B" table:number-columns-repeated="2"/><table:table-column table:style-name="Таблица6.D"/><table:table-row table:style-name="Таблица6.1"><table:table-cell table:style-name="Таблица6.A1" office:value-type="string"><text:p text:style-name="P32">Наименование статьи<text:line-break/>расходов</text:p></table:table-cell><table:table-cell table:style-name="Таблица6.A1" office:value-type="string"><text:p text:style-name="P32">Наименование <text:s text:c="2"/><text:line-break/>населенного пункта</text:p></table:table-cell><table:table-cell table:style-name="Таблица6.A1" office:value-type="string"><text:p text:style-name="P32">Дата, номер <text:s text:c="3"/><text:line-break/> <text:s text:c="3"/>платежного <text:s text:c="3"/><text:line-break/> <text:s text:c="3"/>документа</text:p></table:table-cell><table:table-cell table:style-name="Таблица6.D1" office:value-type="string"><text:p text:style-name="P32">Сумма расходов,<text:line-break/> <text:s text:c="3"/>руб.</text:p></table:table-cell></table:table-row><table:table-row table:style-name="Таблица6.2"><table:table-cell table:style-name="Таблица6.A1" office:value-type="string"><text:p text:style-name="P3"/></table:table-cell><table:table-cell table:style-name="Таблица6.A1" office:value-type="string"><text:p text:style-name="P3"/></table:table-cell><table:table-cell table:style-name="Таблица6.A1" office:value-type="string"><text:p text:style-name="P3"/></table:table-cell><table:table-cell table:style-name="Таблица6.D1" office:value-type="string"><text:p text:style-name="P3"/></table:table-cell></table:table-row><table:table-row table:style-name="Таблица6.2"><table:table-cell table:style-name="Таблица6.A1" office:value-type="string"><text:p text:style-name="P3"/></table:table-cell><table:table-cell table:style-name="Таблица6.A1" office:value-type="string"><text:p text:style-name="P3"/></table:table-cell><table:table-cell table:style-name="Таблица6.A1" office:value-type="string"><text:p text:style-name="P3"/></table:table-cell><table:table-cell table:style-name="Таблица6.D1" office:value-type="string"><text:p text:style-name="P3"/></table:table-cell></table:table-row><table:table-row table:style-name="Таблица6.2"><table:table-cell table:style-name="Таблица6.A1" office:value-type="string"><text:p text:style-name="P3"/></table:table-cell><table:table-cell table:style-name="Таблица6.A1" office:value-type="string"><text:p text:style-name="P3"/></table:table-cell><table:table-cell table:style-name="Таблица6.A1" office:value-type="string"><text:p text:style-name="P3"/></table:table-cell><table:table-cell table:style-name="Таблица6.D1" office:value-type="string"><text:p text:style-name="P3"/></table:table-cell></table:table-row><table:table-row table:style-name="Таблица6.2"><table:table-cell table:style-name="Таблица6.A1" office:value-type="string"><text:p text:style-name="P3"/></table:table-cell><table:table-cell table:style-name="Таблица6.A1" office:value-type="string"><text:p text:style-name="P3"/></table:table-cell><table:table-cell table:style-name="Таблица6.A1" office:value-type="string"><text:p text:style-name="P3"/></table:table-cell><table:table-cell table:style-name="Таблица6.D1" office:value-type="string"><text:p text:style-name="P3"/></table:table-cell></table:table-row><table:table-row table:style-name="Таблица6.2"><table:table-cell table:style-name="Таблица6.A1" office:value-type="string"><text:p text:style-name="P3"/></table:table-cell><table:table-cell table:style-name="Таблица6.A1" office:value-type="string"><text:p text:style-name="P3"/></table:table-cell><table:table-cell table:style-name="Таблица6.A1" office:value-type="string"><text:p text:style-name="P3"/></table:table-cell><table:table-cell table:style-name="Таблица6.D1" office:value-type="string"><text:p text:style-name="P3"/></table:table-cell></table:table-row><table:table-row table:style-name="Таблица6.7"><table:table-cell table:style-name="Таблица6.A7" office:value-type="string"><text:p text:style-name="P34">Сумма к возмещению</text:p></table:table-cell><table:table-cell table:style-name="Таблица6.A7" office:value-type="string"><text:p text:style-name="P3"/></table:table-cell><table:table-cell table:style-name="Таблица6.A7" office:value-type="string"><text:p text:style-name="P3"/></table:table-cell><table:table-cell table:style-name="Таблица6.D7" office:value-type="string"><text:p text:style-name="P3"/></table:table-cell></table:table-row></table:table><text:p text:style-name="P67"><text:s/></text:p></draw:text-box></draw:frame></text:p>
      <text:p text:style-name="P114"/>
      <text:p text:style-name="P117"/>
      <text:p text:style-name="P117"/>
      <text:p text:style-name="P117"/>
      <text:p text:style-name="P26"/>
      <text:p text:style-name="P26"/>
      <text:p text:style-name="P26"/>
      <text:p text:style-name="P30"/>
      <text:p text:style-name="P30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oft-page-break/></text:p>
      <text:p text:style-name="P31">Приложение <text:span text:style-name="T108">№</text:span> 7</text:p>
      <text:p text:style-name="P31">к административному регламенту</text:p>
      <text:p text:style-name="P31"/>
      <text:p text:style-name="P114"/>
      <text:p text:style-name="P33"><text:bookmark text:name="Par705"/>РАСЧЕТ</text:p>
      <text:p text:style-name="P33">возмещения расходов на приобретение оборудования</text:p>
      <text:p text:style-name="P33">и автомобильного транспорта при реализации товаров</text:p>
      <text:p text:style-name="P33">первой необходимости в труднодоступных территориях</text:p>
      <text:p text:style-name="P33">и оказании социально значимых видов бытовых услуг</text:p>
      <text:p text:style-name="P33">населению труднодоступных территорий</text:p>
      <text:p text:style-name="P33">_________________________________________________________</text:p>
      <text:p text:style-name="P27">(наименование предприятия,</text:p>
      <text:p text:style-name="P27">Ф.И.О. индивидуального предпринимателя)</text:p>
      <text:p text:style-name="P115"/>
      <text:p text:style-name="P115"/>
      <text:p text:style-name="P11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33">Наименование <text:s text:c="2"/><text:line-break/> <text:s text:c="2"/>оборудования</text:p>
          </table:table-cell>
          <table:table-cell table:style-name="Таблица7.A1" office:value-type="string">
            <text:p text:style-name="P33">Количество</text:p>
          </table:table-cell>
          <table:table-cell table:style-name="Таблица7.A1" office:value-type="string">
            <text:p text:style-name="P33">Цена</text:p>
          </table:table-cell>
          <table:table-cell table:style-name="Таблица7.A1" office:value-type="string">
            <text:p text:style-name="P33">Дата, номер платежного <text:s text:c="7"/>документа</text:p>
          </table:table-cell>
          <table:table-cell table:style-name="Таблица7.E1" office:value-type="string">
            <text:p text:style-name="P33">Сумма расходов,<text:line-break/>руб.</text:p>
          </table:table-cell>
        </table:table-row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E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E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E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E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E1" office:value-type="string">
            <text:p text:style-name="P23"/>
          </table:table-cell>
        </table:table-row>
        <table:table-row table:style-name="Таблица7.1"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A1" office:value-type="string">
            <text:p text:style-name="P23"/>
          </table:table-cell>
          <table:table-cell table:style-name="Таблица7.E1" office:value-type="string">
            <text:p text:style-name="P23"/>
          </table:table-cell>
        </table:table-row>
        <table:table-row table:style-name="Таблица7.8">
          <table:table-cell table:style-name="Таблица7.A8" office:value-type="string">
            <text:p text:style-name="P35">Сумма к возмещению</text:p>
          </table:table-cell>
          <table:table-cell table:style-name="Таблица7.A8" office:value-type="string">
            <text:p text:style-name="P23"/>
          </table:table-cell>
          <table:table-cell table:style-name="Таблица7.A8" office:value-type="string">
            <text:p text:style-name="P23"/>
          </table:table-cell>
          <table:table-cell table:style-name="Таблица7.A8" office:value-type="string">
            <text:p text:style-name="P23"/>
          </table:table-cell>
          <table:table-cell table:style-name="Таблица7.E8" office:value-type="string">
            <text:p text:style-name="P23"/>
          </table:table-cell>
        </table:table-row>
      </table:table>
      <text:p text:style-name="P114"/>
      <text:p text:style-name="P114"/>
      <text:p text:style-name="P117"/>
      <text:p text:style-name="P117"/>
      <text:p text:style-name="P11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31">Приложение <text:span text:style-name="T108">№</text:span> 8</text:p>
      <text:p text:style-name="P31">к административному регламенту</text:p>
      <text:p text:style-name="P114"/>
      <text:p text:style-name="P114"/>
      <text:p text:style-name="P33"><text:bookmark text:name="Par729"/>РАСЧЕТ</text:p>
      <text:p text:style-name="P33">возмещения расходов на проведение капитального (текущего)</text:p>
      <text:p text:style-name="P33">ремонта зданий, помещений, предназначенных для реализации</text:p>
      <text:p text:style-name="P33">товаров первой необходимости в труднодоступных территориях</text:p>
      <text:p text:style-name="P33">и оказания социально значимых видов бытовых услуг населению</text:p>
      <text:p text:style-name="P33">труднодоступных территорий</text:p>
      <text:p text:style-name="P11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33">Вид ремонта <text:s text:c="3"/><text:line-break/> <text:s/>(капитальный, <text:s text:c="2"/><text:line-break/> <text:s text:c="4"/>текущий)</text:p>
          </table:table-cell>
          <table:table-cell table:style-name="Таблица8.A1" office:value-type="string">
            <text:p text:style-name="P33">Наименование и <text:line-break/>местонахождение<text:line-break/> <text:s text:c="3"/>объекта</text:p>
          </table:table-cell>
          <table:table-cell table:style-name="Таблица8.A1" office:value-type="string">
            <text:p text:style-name="P33">Реквизиты документа, <text:s/><text:line-break/>подтверждающего расходы<text:line-break/> <text:s text:c="3"/>(акты, справки)</text:p>
          </table:table-cell>
          <table:table-cell table:style-name="Таблица8.D1" office:value-type="string">
            <text:p text:style-name="P33">Сумма расходов,<text:line-break/> <text:s/>руб.</text:p>
          </table:table-cell>
        </table:table-row>
        <table:table-row table:style-name="Таблица8.2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D1" office:value-type="string">
            <text:p text:style-name="P23"/>
          </table:table-cell>
        </table:table-row>
        <table:table-row table:style-name="Таблица8.2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D1" office:value-type="string">
            <text:p text:style-name="P23"/>
          </table:table-cell>
        </table:table-row>
        <table:table-row table:style-name="Таблица8.2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D1" office:value-type="string">
            <text:p text:style-name="P23"/>
          </table:table-cell>
        </table:table-row>
        <table:table-row table:style-name="Таблица8.2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D1" office:value-type="string">
            <text:p text:style-name="P23"/>
          </table:table-cell>
        </table:table-row>
        <table:table-row table:style-name="Таблица8.2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D1" office:value-type="string">
            <text:p text:style-name="P23"/>
          </table:table-cell>
        </table:table-row>
        <table:table-row table:style-name="Таблица8.2"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A1" office:value-type="string">
            <text:p text:style-name="P23"/>
          </table:table-cell>
          <table:table-cell table:style-name="Таблица8.D1" office:value-type="string">
            <text:p text:style-name="P23"/>
          </table:table-cell>
        </table:table-row>
        <table:table-row table:style-name="Таблица8.8">
          <table:table-cell table:style-name="Таблица8.A8" office:value-type="string">
            <text:p text:style-name="P35">Сумма к возмещению</text:p>
          </table:table-cell>
          <table:table-cell table:style-name="Таблица8.A8" office:value-type="string">
            <text:p text:style-name="P23"/>
          </table:table-cell>
          <table:table-cell table:style-name="Таблица8.A8" office:value-type="string">
            <text:p text:style-name="P23"/>
          </table:table-cell>
          <table:table-cell table:style-name="Таблица8.D8" office:value-type="string">
            <text:p text:style-name="P23"/>
          </table:table-cell>
        </table:table-row>
      </table:table>
      <text:p text:style-name="P114"/>
      <text:p text:style-name="P114"/>
      <text:p text:style-name="P117"/>
      <text:p text:style-name="P117"/>
      <text:p text:style-name="P117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39">Приложение № <text:span text:style-name="T110">9</text:span></text:p>
      <text:p text:style-name="P39">к административному регламенту</text:p>
      <text:p text:style-name="P111"/>
      <text:p text:style-name="P42">БЛОК-СХЕМА</text:p>
      <text:p text:style-name="P40">Исполнение администрацией Уватского муниципального района</text:p>
      <text:p text:style-name="P40">государственной услуги "Возмещение части расходов</text:p>
      <text:p text:style-name="P40">по обеспечению населения труднодоступных населенных пунктов</text:p>
      <text:p text:style-name="P40">товарами первой необходимости и бытовыми услугами"</text:p>
      <text:p text:style-name="P15"/>
      <text:p text:style-name="P15"/>
      <table:table table:name="Таблица9" table:style-name="Таблица9">
        <table:table-column table:style-name="Таблица9.A"/>
        <table:table-row table:style-name="Таблица9.1">
          <table:table-cell table:style-name="Таблица9.A1" office:value-type="string">
            <text:p text:style-name="P16">Публикация в газете "Уватские известия" приглашения к сотрудничеству</text:p>
            <text:p text:style-name="P16"><draw:connector text:anchor-type="char" draw:z-index="4" draw:style-name="gr1" draw:text-style-name="P151" draw:type="line" svg:x1="6.419cm" svg:y1="0.711cm" svg:x2="6.424cm" svg:y2="1.418cm" svg:d="M6419 711l5 707" svg:viewBox="0 0 7 709"><text:p/></draw:connector>по поддержке труднодоступных территорий и участию в отборе организаций <text:s text:c="4"/>и индивидуальных предпринимателей</text:p>
          </table:table-cell>
        </table:table-row>
      </table:table>
      <text:p text:style-name="P15"/>
      <text:p text:style-name="P15"/>
      <table:table table:name="Таблица10" table:style-name="Таблица10">
        <table:table-column table:style-name="Таблица10.A"/>
        <table:table-row table:style-name="Таблица10.1">
          <table:table-cell table:style-name="Таблица10.A1" office:value-type="string">
            <text:p text:style-name="P16"><draw:connector text:anchor-type="char" draw:z-index="5" draw:style-name="gr1" draw:text-style-name="P151" draw:type="line" svg:x1="6.419cm" svg:y1="2.526cm" svg:x2="6.424cm" svg:y2="3.189cm" svg:d="M6419 2526l5 663" svg:viewBox="0 0 7 665"><text:p/></draw:connector>Прием, регистрация и проверка заявок и документов включая межведомственное взаимодействие с органами государственной власти по вопросу предоставления необходимых документов), необходимых для участия в отборе организаций и индивидуальных предпринимателей, осуществляющих доставку, реализацию товаров первой необходимости и бытовое обслуживание населения труднодоступных местностей, расположенных на территории Уватского муниципального района</text:p>
          </table:table-cell>
        </table:table-row>
      </table:table>
      <text:p text:style-name="P15"/>
      <text:p text:style-name="P17"><text:s text:c="31"/></text:p>
      <table:table table:name="Таблица11" table:style-name="Таблица11">
        <table:table-column table:style-name="Таблица11.A"/>
        <table:table-row table:style-name="Таблица11.1">
          <table:table-cell table:style-name="Таблица11.A1" office:value-type="string">
            <text:p text:style-name="P16">Направление полного пакета документов в Комиссию</text:p>
          </table:table-cell>
        </table:table-row>
      </table:table>
      <text:p text:style-name="P17"><draw:connector text:anchor-type="char" draw:z-index="6" draw:style-name="gr1" draw:text-style-name="P151" draw:type="line" svg:x1="6.609cm" svg:y1="0.034cm" svg:x2="6.615cm" svg:y2="0.616cm" svg:d="M6609 34l6 582" svg:viewBox="0 0 7 584"><text:p/></draw:connector> <text:s text:c="3"/></text:p>
      <text:p text:style-name="P15"/>
      <table:table table:name="Таблица12" table:style-name="Таблица12">
        <table:table-column table:style-name="Таблица12.A"/>
        <table:table-row table:style-name="Таблица12.1">
          <table:table-cell table:style-name="Таблица12.A1" office:value-type="string">
            <text:p text:style-name="P16">Принятие Комиссией рекомендательного решения об определении перечня</text:p>
            <text:p text:style-name="P16"><draw:connector text:anchor-type="char" draw:z-index="7" draw:style-name="gr1" draw:text-style-name="P151" draw:type="line" svg:x1="6.419cm" svg:y1="0.734cm" svg:x2="6.424cm" svg:y2="1.73cm" svg:d="M6419 734l5 996" svg:viewBox="0 0 7 998"><text:p/></draw:connector>организаций и индивидуальных предпринимателей, прошедших отбор, и о <text:s text:c="5"/>размере возмещения или об отказе в предоставлении возмещения</text:p>
          </table:table-cell>
        </table:table-row>
      </table:table>
      <text:p text:style-name="P15"/>
      <text:p text:style-name="P15"/>
      <text:p text:style-name="P15"/>
      <table:table table:name="Таблица13" table:style-name="Таблица13">
        <table:table-column table:style-name="Таблица13.A"/>
        <table:table-row table:style-name="Таблица13.1">
          <table:table-cell table:style-name="Таблица13.A1" office:value-type="string">
            <text:p text:style-name="P16">Принятие администрацией Уватского муниципального района распоряжения,</text:p>
            <text:p text:style-name="P16">в котором указывается перечень организаций и индивидуальных предпринимателей, прошедших отбор (с указанием наименования конкретного получателя) и размер субсидии, а также перечень организаций и индивидуальных предпринимателей, не прошедших отбор</text:p>
          </table:table-cell>
        </table:table-row>
      </table:table>
      <text:p text:style-name="P18"><draw:connector text:anchor-type="char" draw:z-index="2" draw:style-name="gr1" draw:text-style-name="P151" draw:type="line" svg:x1="9.606cm" svg:y1="0.014cm" svg:x2="9.611cm" svg:y2="3.727cm" svg:d="M9606 14l5 3713" svg:viewBox="0 0 7 3715"><text:p/></draw:connector><draw:connector text:anchor-type="char" draw:z-index="3" draw:style-name="gr1" draw:text-style-name="P151" draw:type="line" svg:x1="4.284cm" svg:y1="0.014cm" svg:x2="4.29cm" svg:y2="0.824cm" svg:d="M4284 14l6 810" svg:viewBox="0 0 7 811"><text:p/></draw:connector> <text:s text:c="48"/></text:p>
      <text:p text:style-name="P15">отрицательное решение <text:s text:c="30"/></text:p>
      <text:p text:style-name="P17">┌───────────────────────────────┐ <text:s text:c="17"/></text:p>
      <text:p text:style-name="P24"><text:span text:style-name="T62">│ <text:s text:c="3"/></text:span><text:span text:style-name="T63">Заявителю возвращается <text:s text:c="4"/>│ <text:s text:c="18"/>положительное решение <text:s text:c="4"/></text:span></text:p>
      <text:p text:style-name="P24"><text:span text:style-name="T62">│ <text:s text:c="3"/></text:span><text:span text:style-name="T63">представленный им пакет <text:s text:c="3"/>│ <text:s text:c="3"/></text:span></text:p>
      <text:p text:style-name="P24"><text:span text:style-name="T62">│</text:span><text:span text:style-name="T63">документов, с указанием причин │ <text:s text:c="3"/></text:span></text:p>
      <text:p text:style-name="P24"><text:span text:style-name="T62">│ <text:s text:c="3"/></text:span><text:span text:style-name="T63">отрицательного решения <text:s text:c="4"/>│ <text:s text:c="3"/></text:span></text:p>
      <text:p text:style-name="P17">│ <text:s text:c="30"/>│ <text:s text:c="3"/></text:p>
      <text:p text:style-name="P17">│ <text:s text:c="30"/>│ <text:s text:c="19"/></text:p>
      <text:p text:style-name="P17">└───────────────────────────────┘ <text:s text:c="54"/></text:p>
      <text:p text:style-name="P15"/>
      <table:table table:name="Таблица14" table:style-name="Таблица14">
        <table:table-column table:style-name="Таблица14.A"/>
        <table:table-row table:style-name="Таблица14.1">
          <table:table-cell table:style-name="Таблица14.A1" office:value-type="string">
            <text:p text:style-name="P16">Заключение Соглашения на возмещение части расходов, связанных с доставкой и реализацией товаров первой необходимости и бытовым обслуживанием населения труднодоступных населенных пунктов</text:p>
          </table:table-cell>
        </table:table-row>
      </table:table>
      <text:p text:style-name="P15"><draw:connector text:anchor-type="char" draw:z-index="8" draw:style-name="gr1" draw:text-style-name="P151" draw:type="line" svg:x1="7.281cm" svg:y1="0.002cm" svg:x2="7.287cm" svg:y2="0.986cm" svg:d="M7281 2l6 984" svg:viewBox="0 0 7 986"><text:p/></draw:connector></text:p>
      <text:p text:style-name="P15"/>
      <text:p text:style-name="P15"/>
      <table:table table:name="Таблица15" table:style-name="Таблица15">
        <table:table-column table:style-name="Таблица15.A"/>
        <table:table-row table:style-name="Таблица15.1">
          <table:table-cell table:style-name="Таблица15.A1" office:value-type="string">
            <text:p text:style-name="P16">Выплата денежных средств на возмещение части расходов, связанных с</text:p>
            <text:p text:style-name="P5"><text:span text:style-name="T62"><text:s text:c="3"/></text:span><text:span text:style-name="T63">доставкой и реализацией товаров и бытовым обслуживанием населения <text:s text:c="8"/>труднодоступных населенных пунктов</text:span></text:p>
          </table:table-cell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MP2" style:family="paragraph" style:parent-style-name="Header">
      <style:paragraph-properties fo:margin-left="-1.401cm" fo:margin-right="-1.6cm" fo:text-align="justify" style:justify-single-word="false" fo:orphans="2" fo:widows="2" fo:text-indent="-0.4cm" style:auto-text-indent="false" style:writing-mode="lr-tb"/>
    </style:style>
    <style:page-layout style:name="Mpm1">
      <style:page-layout-properties fo:page-width="21.001cm" fo:page-height="29.7cm" style:num-format="1" style:print-orientation="portrait" fo:margin-top="1.251cm" fo:margin-bottom="1.251cm" fo:margin-left="2.138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9.7cm" fo:page-height="21.001cm" style:num-format="1" style:print-orientation="portrait" fo:margin-top="0cm" fo:margin-bottom="0cm" fo:margin-left="2.54cm" fo:margin-right="2.54cm" fo:background-color="#ffffff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84cm" fo:margin-left="0cm" fo:margin-right="0cm" fo:margin-bottom="1.185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751cm" fo:margin-bottom="1.251cm" fo:margin-left="3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83cm" fo:margin-left="0cm" fo:margin-right="0cm" fo:margin-bottom="0.085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Преобразование_20_1" style:display-name="Преобразование 1" style:page-layout-name="Mpm2">
      <style:header>
        <text:p text:style-name="MP2"/>
      </style:header>
      <style:footer>
        <text:p text:style-name="Footer"/>
      </style:footer>
    </style:master-page>
    <style:master-page style:name="Преобразование_20_2" style:display-name="Преобразование 2" style:page-layout-name="Mpm3">
      <style:header>
        <text:p text:style-name="Header"/>
      </style:header>
      <style:header-first>
        <text:p text:style-name="Header"/>
      </style:header-first>
      <style:footer>
        <text:p text:style-name="Footer"/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0-17T14:01:00</meta:creation-date>
    <dc:date>2017-10-23T13:44:12.798000000</dc:date>
    <meta:editing-cycles>87</meta:editing-cycles>
    <meta:editing-duration>PT6H57M25S</meta:editing-duration>
    <meta:generator>LibreOffice/5.1.1.3$Windows_X86_64 LibreOffice_project/89f508ef3ecebd2cfb8e1def0f0ba9a803b88a6d</meta:generator>
    <meta:print-date>2017-10-18T10:57:07.177000000</meta:print-date>
    <dc:title>Постановление Администрации Уватского муниципального района от 12.12.2012 N 128(ред. от 26.05.2016)"Об утверждении административного регламента предоставления государственной услуги "Возмещение части расходов по обеспечению населения труднодоступных населенных пунктов товарами первой необходимости и бытовыми услугами"</dc:title>
    <meta:document-statistic meta:table-count="15" meta:image-count="1" meta:object-count="0" meta:page-count="32" meta:paragraph-count="510" meta:word-count="7723" meta:character-count="67369" meta:non-whitespace-character-count="59107"/>
    <meta:user-defined meta:name="Company">КонсультантПлюс Версия 4016.00.51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